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027f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officeooo:paragraph-rsid="001c1eb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27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da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1e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e523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7a4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da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1e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523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1c1e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8da5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1e523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17a4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702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e523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c1e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8da5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7a4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7a4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17a4b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Nimbus Roman No9 L" fo:language="pt" fo:country="BR" fo:font-weight="normal" officeooo:rsid="001702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17a4b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1702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-asian="Calibri" style:font-name-complex="Arial"/>
    </style:style>
    <style:style style:name="T37" style:family="text">
      <style:text-properties officeooo:rsid="0018da5a" style:font-name-asian="Calibri" style:font-name-complex="Arial"/>
    </style:style>
    <style:style style:name="T38" style:family="text">
      <style:text-properties officeooo:rsid="001c1eb2" style:font-name-asian="Calibri" style:font-name-complex="Arial"/>
    </style:style>
    <style:style style:name="T39" style:family="text">
      <style:text-properties officeooo:rsid="001e5235" style:font-name-asian="Calibri" style:font-name-complex="Arial"/>
    </style:style>
    <style:style style:name="T40" style:family="text">
      <style:text-properties officeooo:rsid="0017027f"/>
    </style:style>
    <style:style style:name="T41" style:family="text">
      <style:text-properties officeooo:rsid="0017a4b2"/>
    </style:style>
    <style:style style:name="T42" style:family="text">
      <style:text-properties officeooo:rsid="0018da5a"/>
    </style:style>
    <style:style style:name="T43" style:family="text">
      <style:text-properties officeooo:rsid="001c1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0">1.37</text:span><text:span text:style-name="T43">7</text:span>/2015</text:p>
      <text:p text:style-name="P19"><text:span text:style-name="T20">Requer </text:span><text:span text:style-name="T21">V</text:span><text:span text:style-name="T20">oto de </text:span><text:span text:style-name="T21">C</text:span><text:span text:style-name="T20">ongratulações </text:span><text:span text:style-name="T21">à</text:span><text:span text:style-name="T22"> médica veterinária da Secretaria Municipal de </text:span><text:span text:style-name="T23">Saúde</text:span><text:span text:style-name="T22"> de Novo Hamburgo, </text:span><text:span text:style-name="T24">Julyana Sthefanie Simões Matos.</text:span></text:p>
      <text:p text:style-name="P11">O vereador que este subscreve:</text:p>
      <text:p text:style-name="P13">Considerando o trabalho dedicado da médica <text:span text:style-name="T36">veterinária da Secretaria Municipal de </text:span><text:span text:style-name="T39">Saúde</text:span><text:span text:style-name="T36"> de Novo Hamburgo, </text:span><text:span text:style-name="T38">Julyana Sthefanie Simões Matos</text:span><text:span text:style-name="T36">, que desempenha suas atividades com empenho, cuidando dos animais, não exercendo a profissão somente nos padrões éticos da ciência médica, mas com amor e carinho.</text:span></text:p>
      <text:p text:style-name="P14">Destacando que no dia 9 de setembro comemora-se o Dia do Veterinário, cabe um agradecimento a este profissional que convive lado a lado com ensinamentos sobre o amor e a vida, por meio do contato diário com os animais.</text:p>
      <text:p text:style-name="P12"/>
      <text:p text:style-name="P15">ISSO POSTO,</text:p>
      <text:p text:style-name="P16">REQUER:</text:p>
      <text:p text:style-name="P16"/>
      <text:p text:style-name="P17"><text:span text:style-name="T34">1. </text:span><text:span text:style-name="T33">Seja consignado em Ata Voto de Congratulações </text:span><text:span text:style-name="T35">à</text:span><text:span text:style-name="T33"> </text:span><text:span text:style-name="T20">médica </text:span><text:span text:style-name="T22">veterinária </text:span><text:span text:style-name="T24">Julyana Sthefanie Simões Matos</text:span><text:span text:style-name="T25">,</text:span><text:span text:style-name="T22"> da Secretaria Municipal de </text:span><text:span text:style-name="T23">Saúde</text:span><text:span text:style-name="T22"> de Novo Hamburgo; </text:span><text:span text:style-name="T26">e,</text:span></text:p>
      <text:p text:style-name="P18"/>
      <text:list xml:id="list18641862721" text:style-name="L1">
        <text:list-header>
          <text:p text:style-name="P8"><text:s text:c="17"/><text:span text:style-name="T41">2. </text:span>Seja oficiado <text:span text:style-name="T40">à</text:span> homenageada, com as congratulações em nome desta Casa Legislativa.</text:p>
        </text:list-header>
      </text:list>
      <text:p text:style-name="P20"/>
      <text:list xml:id="list1317680289" text:style-name="L2">
        <text:list-header>
          <text:p text:style-name="P9"><text:s text:c="28"/>Novo Hamburgo, <text:span text:style-name="T41">10</text:span> de setembro de 2015.</text:p>
          <text:p text:style-name="P10"/>
        </text:list-header>
      </text:list>
      <text:p text:style-name="P21"/>
      <text:p text:style-name="P22">Vereador Issur Koch</text:p>
      <text:p text:style-name="P21"/>
      <text:p text:style-name="P21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3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9T18:13:20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7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