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27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7027f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2c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officeooo:paragraph-rsid="00222c0a" style:font-size-asian="12pt" style:font-size-complex="12pt"/>
    </style:style>
    <style:style style:name="P2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02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e523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1e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8da5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7a4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22c0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17a4b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1702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Calibri" style:font-name-complex="Arial"/>
    </style:style>
    <style:style style:name="T14" style:family="text">
      <style:text-properties officeooo:rsid="001c1eb2" style:font-name-asian="Calibri" style:font-name-complex="Arial"/>
    </style:style>
    <style:style style:name="T15" style:family="text">
      <style:text-properties officeooo:rsid="001e5235" style:font-name-asian="Calibri" style:font-name-complex="Arial"/>
    </style:style>
    <style:style style:name="T16" style:family="text">
      <style:text-properties officeooo:rsid="00222c0a" style:font-name-asian="Calibri" style:font-name-complex="Arial"/>
    </style:style>
    <style:style style:name="T17" style:family="text">
      <style:text-properties officeooo:rsid="0017027f"/>
    </style:style>
    <style:style style:name="T18" style:family="text">
      <style:text-properties officeooo:rsid="0017a4b2"/>
    </style:style>
    <style:style style:name="T19" style:family="text">
      <style:text-properties officeooo:rsid="001c1eb2"/>
    </style:style>
    <style:style style:name="T20" style:family="text">
      <style:text-properties officeooo:rsid="00222c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7">1.3</text:span><text:span text:style-name="T19">7</text:span><text:span text:style-name="T20">8</text:span>/2015</text:p>
      <text:p text:style-name="P20"/>
      <text:p text:style-name="P20"/>
      <text:p text:style-name="P24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3">à</text:span><text:span text:style-name="T4"> médica veterinária da </text:span><text:span text:style-name="T9">Prefeitura</text:span><text:span text:style-name="T4"> Municipal de Novo Hamburgo, </text:span><text:span text:style-name="T9">Karen Silveira de Souza</text:span><text:span text:style-name="T6">.</text:span></text:p>
      <text:p text:style-name="P21"><text:span text:style-name="T6"/></text:p>
      <text:p text:style-name="P21"><text:span text:style-name="T6"/></text:p>
      <text:p text:style-name="P18">O vereador que este subscreve:</text:p>
      <text:p text:style-name="P22">Considerando o trabalho dedicado da médica <text:span text:style-name="T13">veterinária da Secretaria Municipal de </text:span><text:span text:style-name="T15">Saúde</text:span><text:span text:style-name="T13"> de Novo Hamburgo, </text:span><text:span text:style-name="T16">Karen Silveira de Souza</text:span><text:span text:style-name="T13">, que desempenha suas atividades com empenho, cuidando dos animais, não exercendo a profissão somente nos padrões éticos da ciência médica, mas com amor e carinho.</text:span></text:p>
      <text:p text:style-name="P11">Destacando que no dia 9 de setembro comemora-se o Dia do Veterinário, cabe um agradecimento a este profissional que convive lado a lado com ensinamentos sobre o amor e a vida, por meio do contato diário com os animais.</text:p>
      <text:p text:style-name="P10"/>
      <text:p text:style-name="P12">ISSO POSTO,</text:p>
      <text:p text:style-name="P13">REQUER:</text:p>
      <text:p text:style-name="P13"/>
      <text:p text:style-name="P23"><text:span text:style-name="T11">1. </text:span><text:span text:style-name="T10">Seja consignado em Ata Voto de Congratulações </text:span><text:span text:style-name="T12">à</text:span><text:span text:style-name="T10"> </text:span><text:span text:style-name="T2">médica </text:span><text:span text:style-name="T4">veterinária </text:span><text:span text:style-name="T9">Karen Silveira de Souza</text:span><text:span text:style-name="T7">,</text:span><text:span text:style-name="T4"> da Secretaria Municipal de </text:span><text:span text:style-name="T5">Saúde</text:span><text:span text:style-name="T4"> de Novo Hamburgo; </text:span><text:span text:style-name="T8">e,</text:span></text:p>
      <text:p text:style-name="P14"/>
      <text:list xml:id="list7740321991" text:style-name="L1">
        <text:list-header>
          <text:p text:style-name="P16"><text:s text:c="17"/><text:span text:style-name="T18">2. </text:span>Seja oficiado <text:span text:style-name="T17">à</text:span> homenageada, com as congratulações em nome desta Casa Legislativa.</text:p>
        </text:list-header>
      </text:list>
      <text:p text:style-name="P15"/>
      <text:list xml:id="list1561975857" text:style-name="L2">
        <text:list-header>
          <text:p text:style-name="P17"><text:s text:c="25"/>Novo Hamburgo, <text:span text:style-name="T18">10</text:span> de setembro de 2015.</text:p>
          <text:p text:style-name="P19"/>
        </text:list-header>
      </text:list>
      <text:p text:style-name="P7"/>
      <text:p text:style-name="P8">Vereador Issur Koch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0T15:48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5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