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988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7327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168e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-asian="Calibri" style:font-name-complex="Arial"/>
    </style:style>
    <style:style style:name="T10" style:family="text">
      <style:text-properties officeooo:rsid="00168e63"/>
    </style:style>
    <style:style style:name="T11" style:family="text">
      <style:text-properties officeooo:rsid="001732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0">1379</text:span>/2015</text:p>
      <text:p text:style-name="P16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4">aos médicos veterinários do Hospital Veterinário Cão &amp; Cia.</text:span></text:p>
      <text:p text:style-name="P21"><text:span text:style-name="T10">O Vereador que este subscreve:</text:span></text:p>
      <text:p text:style-name="P21">Considerando o trabalho dedicado dos médicos <text:span text:style-name="T9">veterinários do Hospital Veterinário Cão &amp; Cia, que desempenham suas atividades com empenho, <text:s/>cuidando dos animais, não exercendo a profissão somente nos padrões éticos da ciência médica, mas com amor e carinho.</text:span></text:p>
      <text:p text:style-name="P20">Destacando que no dia 9 de setembro comemora-se o Dia do Veterinário, cabe um agradecimento a estes profissionais que convivem lado a lado com ensinamentos sobre o amor e a vida, por meio do contato diário com os animais.</text:p>
      <text:p text:style-name="P14"/>
      <text:p text:style-name="P12">ISSO POSTO,</text:p>
      <text:p text:style-name="P12"/>
      <text:p text:style-name="P13">REQUER:</text:p>
      <text:p text:style-name="P13"/>
      <text:p text:style-name="P23"><text:span text:style-name="T8">1. </text:span><text:span text:style-name="T7">Seja consignado em Ata Voto de Congratulações </text:span><text:span text:style-name="T5">aos médicos veterinários do Hospital Veterinário Cão &amp; Cia; </text:span><text:span text:style-name="T6">e</text:span></text:p>
      <text:p text:style-name="P23"><text:span text:style-name="T5"/></text:p>
      <text:p text:style-name="P15"><text:span text:style-name="T10">2. </text:span>Seja oficiado <text:span text:style-name="T11">a</text:span>os homenageados, com as congratulações em nome desta Casa Legislativa.</text:p>
      <text:p text:style-name="P15"/>
      <text:p text:style-name="P15"/>
      <text:p text:style-name="P26">Novo Hamburgo, <text:span text:style-name="T10">10</text:span> de setembro de 2015.</text:p>
      <text:list xml:id="list1751589516" text:style-name="L3">
        <text:list-header>
          <text:p text:style-name="P25"/>
        </text:list-header>
      </text:list>
      <text:p text:style-name="P8"/>
      <text:p text:style-name="P9">Vereador Issur Koch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0">AS</text:span></text:p>
      <text:p text:style-name="P11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9" meta:word-count="219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