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a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18a669"/>
    </style:style>
    <style:style style:name="P2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98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8a6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732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style:font-name-asian="Calibri" style:font-size-asian="12pt" style:language-asian="pt" style:country-asian="BR" style:font-name-complex="Arial" style:language-complex="pt" style:country-complex="BR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8a6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-asian="Calibri" style:font-name-complex="Arial"/>
    </style:style>
    <style:style style:name="T12" style:family="text">
      <style:text-properties officeooo:rsid="00168e63"/>
    </style:style>
    <style:style style:name="T13" style:family="text">
      <style:text-properties officeooo:rsid="0017327b"/>
    </style:style>
    <style:style style:name="T14" style:family="text">
      <style:text-properties officeooo:rsid="0018a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2">1.3</text:span><text:span text:style-name="T14">80</text:span>/2015</text:p>
      <text:p text:style-name="P2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médico veterinário da Secretaria Municipal do Meio Ambiente, Maicon Bonini Faria.</text:span></text:p>
      <text:p text:style-name="P19"><text:span text:style-name="T12">O Vereador que este subscreve:</text:span></text:p>
      <text:p text:style-name="P20">Considerando o trabalho dedicado do <text:span text:style-name="T11">médico veterinário da Secretaria Municipal do Meio Ambiente, Maicon Bonini Faria, que desempenha suas atividades com empenho, cuidando dos animais, não exercendo a profissão somente nos padrões éticos da ciência médica, mas com amor e carinho.</text:span></text:p>
      <text:p text:style-name="P18">Destacando que no dia 9 de setembro comemora-se o Dia do Veterinário, cabe um agradecimento a estes profissionais que convivem lado a lado com ensinamentos sobre o amor e a vida, por meio do contato diário com os animais.</text:p>
      <text:p text:style-name="P14"/>
      <text:p text:style-name="P12">ISSO POSTO,</text:p>
      <text:p text:style-name="P12"/>
      <text:p text:style-name="P13">REQUER:</text:p>
      <text:p text:style-name="P13"/>
      <text:p text:style-name="P23"><text:span text:style-name="T9">1. </text:span><text:span text:style-name="T8">Seja consignado em Ata Voto de Congratulações </text:span><text:span text:style-name="T10">ao </text:span><text:span text:style-name="T6">médico veterinário da Secretaria Municipal do Meio Ambiente, Maicon Bonini Faria; </text:span></text:p>
      <text:p text:style-name="P22"><text:span text:style-name="T5"/></text:p>
      <text:p text:style-name="P15"><text:span text:style-name="T12">2. </text:span>Seja oficiado <text:span text:style-name="T13">a</text:span>o homenageado, com as congratulações em nome desta Casa Legislativa.</text:p>
      <text:p text:style-name="P15"/>
      <text:p text:style-name="P15"/>
      <text:p text:style-name="P26">Novo Hamburgo, <text:span text:style-name="T12">10</text:span> de setembro de 2015.</text:p>
      <text:list xml:id="list1751589516" text:style-name="L3">
        <text:list-header>
          <text:p text:style-name="P25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0T15:2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7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