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10b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3.03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officeooo:paragraph-rsid="00210b2f"/>
    </style:style>
    <style:style style:name="P23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2.988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210b2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17327b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a9a71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0168e6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018a66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font-name-asian="Calibri" style:font-name-complex="Arial"/>
    </style:style>
    <style:style style:name="T13" style:family="text">
      <style:text-properties officeooo:rsid="00168e63"/>
    </style:style>
    <style:style style:name="T14" style:family="text">
      <style:text-properties officeooo:rsid="0017327b"/>
    </style:style>
    <style:style style:name="T15" style:family="text">
      <style:text-properties officeooo:rsid="0018a669"/>
    </style:style>
    <style:style style:name="T16" style:family="text">
      <style:text-properties officeooo:rsid="001f1b6d"/>
    </style:style>
    <style:style style:name="T17" style:family="text">
      <style:text-properties officeooo:rsid="00210b2f"/>
    </style:style>
    <style:style style:name="T18" style:family="text">
      <style:text-properties officeooo:rsid="002124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13">1.3</text:span><text:span text:style-name="T15">8</text:span><text:span text:style-name="T16">1</text:span>/2015</text:p>
      <text:p text:style-name="P26"><text:span text:style-name="T2">Requer </text:span><text:span text:style-name="T3">V</text:span><text:span text:style-name="T2">oto de </text:span><text:span text:style-name="T3">C</text:span><text:span text:style-name="T2">ongratulações à m</text:span><text:span text:style-name="T4">édica veterinária do Hospital Veterinário Cão &amp; Cia, Roberta Mendes.</text:span></text:p>
      <text:p text:style-name="P18"><text:span text:style-name="T13">O Vereador que este subscreve:</text:span></text:p>
      <text:p text:style-name="P19">Considerando o trabalho dedicado d<text:span text:style-name="T17">a</text:span> m<text:span text:style-name="T12">édica veterinária do Hospital Veterinário Cão &amp; Cia, Roberta Mendes, que desempenha suas atividades com empenho, cuidando dos animais, não exercendo a profissão somente nos padrões éticos da ciência médica, mas com amor e carinho.</text:span></text:p>
      <text:p text:style-name="P17">Destacando que no dia 9 de setembro comemora-se o Dia do Veterinário, cabe um agradecimento a estes profissionais que convivem lado a lado com ensinamentos sobre o amor e a vida, por meio do contato diário com os animais.</text:p>
      <text:p text:style-name="P14"/>
      <text:p text:style-name="P12">ISSO POSTO,</text:p>
      <text:p text:style-name="P12"/>
      <text:p text:style-name="P13">REQUER:</text:p>
      <text:p text:style-name="P13"/>
      <text:p text:style-name="P22"><text:span text:style-name="T10">1. </text:span><text:span text:style-name="T9">Seja consignado em Ata Voto de Congratulações </text:span><text:span text:style-name="T8">à m</text:span><text:span text:style-name="T5">édica veterinária do Hospital Veterinário Cão &amp; Cia, Roberta Mendes</text:span><text:span text:style-name="T6">; </text:span><text:span text:style-name="T7">e</text:span></text:p>
      <text:p text:style-name="P21"><text:span text:style-name="T5"/></text:p>
      <text:p text:style-name="P23"><text:span text:style-name="T13">2. </text:span>Seja oficiado <text:span text:style-name="T18">à</text:span> homenagead<text:span text:style-name="T18">a</text:span>, com as congratulações em nome desta Casa Legislativa.</text:p>
      <text:p text:style-name="P23"/>
      <text:p text:style-name="P25">Novo Hamburgo, <text:span text:style-name="T13">10</text:span> de setembro de 2015.</text:p>
      <text:list xml:id="list1751589516" text:style-name="L3">
        <text:list-header>
          <text:p text:style-name="P24"/>
        </text:list-header>
      </text:list>
      <text:p text:style-name="P8"/>
      <text:p text:style-name="P9">Vereador Issur Koch</text:p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10T15:36:1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25" meta:character-count="13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