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e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22ec00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2.988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2ec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7327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a9a7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168e6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18a6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-asian="Calibri" style:font-name-complex="Arial"/>
    </style:style>
    <style:style style:name="T13" style:family="text">
      <style:text-properties officeooo:rsid="00168e63"/>
    </style:style>
    <style:style style:name="T14" style:family="text">
      <style:text-properties officeooo:rsid="0017327b"/>
    </style:style>
    <style:style style:name="T15" style:family="text">
      <style:text-properties officeooo:rsid="0018a669"/>
    </style:style>
    <style:style style:name="T16" style:family="text">
      <style:text-properties officeooo:rsid="001f1b6d"/>
    </style:style>
    <style:style style:name="T17" style:family="text">
      <style:text-properties officeooo:rsid="00210b2f"/>
    </style:style>
    <style:style style:name="T18" style:family="text">
      <style:text-properties officeooo:rsid="00212476"/>
    </style:style>
    <style:style style:name="T19" style:family="text">
      <style:text-properties officeooo:rsid="0022ec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3">1.3</text:span><text:span text:style-name="T15">8</text:span><text:span text:style-name="T19">2</text:span>/2015</text:p>
      <text:p text:style-name="P26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4">ao médico veterinário Francisco Costa.</text:span></text:p>
      <text:p text:style-name="P18"><text:span text:style-name="T13">O Vereador que este subscreve:</text:span></text:p>
      <text:p text:style-name="P19">Considerando o trabalho dedicado d<text:span text:style-name="T17">a</text:span> <text:span text:style-name="T12">aos médico veterinário Francisco Costa, que desempenha suas atividades com empenho, cuidando dos animais, não exercendo a profissão somente nos padrões éticos da ciência médica, mas com amor e carinho.</text:span></text:p>
      <text:p text:style-name="P17">Destacando que no dia 9 de setembro comemora-se o Dia do Veterinário, cabe um agradecimento a estes profissionais que convivem lado a lado com ensinamentos sobre o amor e a vida, por meio do contato diário com os animais.</text:p>
      <text:p text:style-name="P14"/>
      <text:p text:style-name="P12">ISSO POSTO,</text:p>
      <text:p text:style-name="P12"/>
      <text:p text:style-name="P13">REQUER:</text:p>
      <text:p text:style-name="P13"/>
      <text:p text:style-name="P22"><text:span text:style-name="T10">1. </text:span><text:span text:style-name="T9">Seja consignado em Ata Voto de Congratulações </text:span><text:span text:style-name="T5">ao médico veterinário Francisco Costa</text:span><text:span text:style-name="T6">; </text:span><text:span text:style-name="T7">e</text:span></text:p>
      <text:p text:style-name="P21"><text:span text:style-name="T5"/></text:p>
      <text:p text:style-name="P23"><text:span text:style-name="T13">2. </text:span>Seja oficiado <text:span text:style-name="T19">ao</text:span> homenagead<text:span text:style-name="T19">o</text:span>, com as congratulações em nome desta Casa Legislativa.</text:p>
      <text:p text:style-name="P23"/>
      <text:p text:style-name="P25">Novo Hamburgo, <text:span text:style-name="T13">10</text:span> de setembro de 2015.</text:p>
      <text:list xml:id="list1751589516" text:style-name="L3">
        <text:list-header>
          <text:p text:style-name="P24"/>
        </text:list-header>
      </text:list>
      <text:p text:style-name="P8"/>
      <text:p text:style-name="P9">Vereador Issur Koch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10T15:40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8" meta: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