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2ec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43a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449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3.03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officeooo:paragraph-rsid="0022ec00"/>
    </style:style>
    <style:style style:name="P23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2.988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43a65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243a6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243a65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3.007cm" fo:margin-right="0cm" fo:margin-top="0cm" fo:margin-bottom="0cm" fo:text-align="justify" style:justify-single-word="false" fo:text-indent="0cm" style:auto-text-indent="false"/>
      <style:text-properties officeooo:paragraph-rsid="00243a65"/>
    </style:style>
    <style:style style:name="P30" style:family="paragraph" style:parent-style-name="Standard">
      <style:paragraph-properties fo:margin-left="3.00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43a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2449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7327b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a9a71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449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0168e6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018a66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font-name-asian="Calibri" style:font-name-complex="Arial"/>
    </style:style>
    <style:style style:name="T15" style:family="text">
      <style:text-properties officeooo:rsid="00168e63"/>
    </style:style>
    <style:style style:name="T16" style:family="text">
      <style:text-properties officeooo:rsid="0017327b"/>
    </style:style>
    <style:style style:name="T17" style:family="text">
      <style:text-properties officeooo:rsid="0018a669"/>
    </style:style>
    <style:style style:name="T18" style:family="text">
      <style:text-properties officeooo:rsid="001f1b6d"/>
    </style:style>
    <style:style style:name="T19" style:family="text">
      <style:text-properties officeooo:rsid="00210b2f"/>
    </style:style>
    <style:style style:name="T20" style:family="text">
      <style:text-properties officeooo:rsid="00212476"/>
    </style:style>
    <style:style style:name="T21" style:family="text">
      <style:text-properties officeooo:rsid="0022ec00"/>
    </style:style>
    <style:style style:name="T22" style:family="text">
      <style:text-properties officeooo:rsid="00243a65"/>
    </style:style>
    <style:style style:name="T23" style:family="text">
      <style:text-properties officeooo:rsid="00244976"/>
    </style:style>
    <style:style style:name="T24" style:family="text">
      <style:text-properties officeooo:rsid="00244f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5">1.3</text:span><text:span text:style-name="T17">8</text:span><text:span text:style-name="T22">3</text:span>/2015</text:p>
      <text:p text:style-name="P26"><text:span text:style-name="T2">Requer </text:span><text:span text:style-name="T4">V</text:span><text:span text:style-name="T2">oto de </text:span><text:span text:style-name="T4">C</text:span><text:span text:style-name="T2">ongratulações </text:span><text:span text:style-name="T4">à</text:span><text:span text:style-name="T2"> Comissão de Voluntariado da Fundação Escola Técnica Liberato Salzano Vieira da Cunha.</text:span></text:p>
      <text:p text:style-name="P19"><text:span text:style-name="T23">O Vereador que este subscreve:</text:span></text:p>
      <text:p text:style-name="P19">Considerando a ação a ser realizada pela Comissão de Voluntariado da Fundação Escola Técnica Liberato Salzano Vieira da Cunha, que promoverá o “Dia Mágico”, no próximo dia 14 de setembro.</text:p>
      <text:p text:style-name="P18">Evidenciando que esta ação mobiliza alunos, pais e servidores em prol da solidariedade, beneficiando cerca de 250 crianças carentes da região, que participam de momentos de entretenimento, com shows e lanches, numa tarde especial. </text:p>
      <text:p text:style-name="P18">Destacando, enfim, que gestos como este, denotam a grandeza de espírito daqueles que contribuem de alguma forma para fazer a diferença na vida de outros.</text:p>
      <text:p text:style-name="P18"/>
      <text:p text:style-name="P27">ISSO POSTO,</text:p>
      <text:p text:style-name="P28"/>
      <text:p text:style-name="P27">REQUER:</text:p>
      <text:p text:style-name="P27"/>
      <text:p text:style-name="P29"><text:span text:style-name="T11">Seja consignado em Ata Voto de Congratulações à</text:span><text:span text:style-name="T9"> Comissão de Voluntariado da Fundação Escola Técnica Liberato Salzano Vieira da Cunha; </text:span><text:span text:style-name="T10">e</text:span></text:p>
      <text:p text:style-name="P30"/>
      <text:p text:style-name="P30"><text:span text:style-name="T15">Seja oficiado </text:span><text:span text:style-name="T24">à</text:span><text:span text:style-name="T15"> homenageada, com as congratulações em nome desta Casa Legislativa.</text:span></text:p>
      <text:p text:style-name="P23"/>
      <text:p text:style-name="P25">Novo Hamburgo, <text:span text:style-name="T15">10</text:span> de setembro de 2015.</text:p>
      <text:list xml:id="list1751589516" text:style-name="L3">
        <text:list-header>
          <text:p text:style-name="P24"/>
        </text:list-header>
      </text:list>
      <text:p text:style-name="P8"/>
      <text:p text:style-name="P9">Vereador Issur Koch</text:p>
      <text:p text:style-name="P8"/>
      <text:p text:style-name="P8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10T15:40: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38" meta:character-count="14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