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style:language-complex="pt" style:country-complex="BR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2.995cm" style:auto-text-indent="false"/>
      <style:text-properties style:font-name="Nimbus Roman No9 L"/>
    </style:style>
    <style:style style:name="P10" style:family="paragraph" style:parent-style-name="Standard">
      <style:paragraph-properties fo:margin-left="8.003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 style:language-complex="pt" style:country-complex="BR"/>
    </style:style>
    <style:style style:name="P11" style:family="paragraph" style:parent-style-name="Title" style:master-page-name="Standard">
      <style:paragraph-properties fo:margin-top="0cm" fo:margin-bottom="0cm"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top="0cm" fo:margin-bottom="0cm" fo:text-align="justify" style:justify-single-word="false" fo:orphans="0" fo:widows="0" style:text-autospace="none"/>
      <style:text-properties style:font-name="Nimbus Roman No9 L" fo:font-size="12pt" fo:font-weight="normal" officeooo:paragraph-rsid="000c0686" style:font-name-asian="Arial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anguage-complex="pt" style:country-complex="BR"/>
    </style:style>
    <style:style style:name="T3" style:family="text">
      <style:text-properties officeooo:rsid="000c683f" style:language-complex="pt" style:country-complex="BR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officeooo:rsid="000c0686"/>
    </style:style>
    <style:style style:name="T6" style:family="text">
      <style:text-properties officeooo:rsid="000c683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QUERIMENTO Nº <text:span text:style-name="T5">1.384</text:span>/2015</text:p>
      <text:p text:style-name="P10"><text:s text:c="9"/>Requer informações sobre o aluguel social.</text:p>
      <text:p text:style-name="P8">O Vereador que este subscreve requer à Mesa que, após os trâmites regimentais, sirva-se enviar cópia do presente requerimento ao Senhor Prefeito Municipal, para que forneça as seguintes informações:</text:p>
      <text:p text:style-name="P8"/>
      <text:p text:style-name="P8">É sabido que existem diversos cidadãos que se encontram dependentes do programa aluguel social, em razão de terem sido forçados a desocupar o local que habitavam ou que são vítimas de catástrofes climáticas, com a finalidade de garantir o direito fundamental previsto na Constituição Federal/88 à moradia, estão manifestando descontentamento pelo período que se prolonga sem a garantia de sua moradia própria.</text:p>
      <text:p text:style-name="P8"/>
      <text:p text:style-name="P8">Ademais, no mês de maio do corrente ano, por intermédio do Of. Nº 10/422 – SEMAD/DGD/MBKB, Vossa Excelência informou que, de acordo com a Secretaria de Habitação – SEHAB, que, naquele momento, haviam 483 pessoas beneficiárias da Bolsa Moradia, bem como foi informado que as obras da Vila Palmeira, Vila Kiplin<text:span text:style-name="T6">g</text:span>, Vila Marc<text:span text:style-name="T6">í</text:span>rio J. Pereira e Vila Martin Pilger, que são objeto de regularização fundiária e atenderão 80% dos beneficiários.</text:p>
      <text:p text:style-name="P8"/>
      <text:p text:style-name="P8">Assim, com base nisto, solicito informações acerca do número de pessoas inscritas no aluguel social atualmente, e a previsão para a conclusão destas obras para o benefício da comunidade hamburguense e cessamento do recebimento do benefício da Bolsa Moradia e, por consequência, a garantia de habitação própria para os beneficiados.</text:p>
      <text:p text:style-name="P8"/>
      <text:p text:style-name="P8"><text:span text:style-name="T4">Sabedor da atenção de Vossa Excelência aos reais anseios da comunidade, encaminha-se esta solicitação, esperando encontrar guarida intermediando sugestão de membros da nossa comunidade.</text:span> <text:s/></text:p>
      <text:p text:style-name="P9"><text:span text:style-name="T2">Novo Hamburgo, </text:span><text:span text:style-name="T3">10</text:span><text:span text:style-name="T2"> de setembro de 2015.</text:span> <text:s text:c="2"/></text:p>
      <text:p text:style-name="P7"><text:s text:c="33"/><text:span text:style-name="T1">Vereador Jorge Tatsch</text:span></text:p>
      <text:p text:style-name="P12"><text:span text:style-name="T5"/></text:p>
      <text:p text:style-name="P12"><text:span text:style-name="T5"/></text:p>
      <text:p text:style-name="P12"><text:span text:style-name="T5"/></text:p>
      <text:p text:style-name="P12"><text:span text:style-name="T5">Obs.: Redação conforme redação do autor.</text:span></text:p>
      <text:p text:style-name="P12"><text:span text:style-name="T5">/RRS</text:span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4-17T08:37:38</meta:print-date>
    <meta:document-statistic meta:table-count="0" meta:image-count="1" meta:object-count="0" meta:page-count="1" meta:paragraph-count="17" meta:word-count="330" meta:character-count="216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