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67a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c0687" officeooo:paragraph-rsid="002c068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267a58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rsid="00267a58" officeooo:paragraph-rsid="0030e6f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30e6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739d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67a58"/>
    </style:style>
    <style:style style:name="T5" style:family="text">
      <style:text-properties officeooo:rsid="002c0687"/>
    </style:style>
    <style:style style:name="T6" style:family="text">
      <style:text-properties officeooo:rsid="002d89aa"/>
    </style:style>
    <style:style style:name="T7" style:family="text">
      <style:text-properties officeooo:rsid="002e739d"/>
    </style:style>
    <style:style style:name="T8" style:family="text">
      <style:text-properties officeooo:rsid="002f9290"/>
    </style:style>
    <style:style style:name="T9" style:family="text">
      <style:text-properties officeooo:rsid="0030e6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º <text:span text:style-name="T9">94</text:span>/2015</text:p>
      <text:p text:style-name="P12"><text:span text:style-name="T9">Determina que toda unidade de saúde do Município que atenda pelo SUS disponibilize no balcão de atendimento uma cópia da Carta dos Direitos dos Usuários do SUS</text:span>.</text:p>
      <text:p text:style-name="P7">O PREFEITO MUNICIPAL DE NOVO HAMBURGO:</text:p>
      <text:p text:style-name="P7">Faço saber que o Poder Legislativo Municipal aprovou e eu sanciono e promulgo a seguinte Lei:</text:p>
      <text:p text:style-name="P13"><text:span text:style-name="T3">Art. 1º</text:span><text:tab/><text:span text:style-name="T9">Os hospitais, USFs, UBSs, UPAs, PAs e outros estabelecimentos que atendam pelo SUS no Município deverão disponibilizar em seu balcão de atendimento para consulta a Carta dos Direitos dos Usuários do SUS, elaborada pelo Ministério da Saúde e pelo Conselho Nacional de Saúde</text:span><text:span text:style-name="T4">.</text:span></text:p>
      <text:p text:style-name="P8"><text:span text:style-name="T3">Art. 2º</text:span><text:span text:style-name="T5"><text:tab/></text:span>Esta Lei entra em vigor na data da sua publicação.</text:p>
      <text:p text:style-name="P7">GABINETE DO PREFEITO MUNICIPAL DE NOVO HAMBURGO, aos . . . . . . . . . . . . . . . . . . . . . . . . . . . . . . . . . . . . . .</text:p>
      <text:p text:style-name="P9"/>
      <text:p text:style-name="P1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9T16:06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27" meta:character-count="1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E:/usr/lib/openoffice/share/template/pt-BR/CMNH/ped-provid.odt" meta:date="2010-09-29T13:22:32"/>
  </office:meta>
</office:document-meta>
</file>