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58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8569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ba16" style:font-size-asian="7pt" style:font-size-complex="7pt"/>
    </style:style>
    <style:style style:name="T1" style:family="text">
      <style:text-properties officeooo:rsid="00148569"/>
    </style:style>
    <style:style style:name="T2" style:family="text">
      <style:text-properties style:font-name="Nimbus Roman No9 L" officeooo:rsid="002defdb"/>
    </style:style>
    <style:style style:name="T3" style:family="text">
      <style:text-properties style:font-name="Nimbus Roman No9 L" officeooo:rsid="003153de"/>
    </style:style>
    <style:style style:name="T4" style:family="text">
      <style:text-properties officeooo:rsid="00179b54"/>
    </style:style>
    <style:style style:name="T5" style:family="text">
      <style:text-properties officeooo:rsid="00190393"/>
    </style:style>
    <style:style style:name="T6" style:family="text">
      <style:text-properties officeooo:rsid="003153de"/>
    </style:style>
    <style:style style:name="T7" style:family="text">
      <style:text-properties officeooo:rsid="002defdb"/>
    </style:style>
    <style:style style:name="T8" style:family="text">
      <style:text-properties officeooo:rsid="0019482b"/>
    </style:style>
    <style:style style:name="T9" style:family="text">
      <style:text-properties officeooo:rsid="001a36e8"/>
    </style:style>
    <style:style style:name="T10" style:family="text">
      <style:text-properties officeooo:rsid="001bcdae"/>
    </style:style>
    <style:style style:name="T11" style:family="text">
      <style:text-properties officeooo:rsid="001c5826"/>
    </style:style>
    <style:style style:name="T12" style:family="text">
      <style:text-properties style:text-underline-style="none" officeooo:rsid="001c5826"/>
    </style:style>
    <style:style style:name="T13" style:family="text">
      <style:text-properties officeooo:rsid="001dba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3">2800</text:span>/201<text:span text:style-name="T1">5</text:span></text:p>
      <text:p text:style-name="P12">Solicita <text:span text:style-name="T8">operação tapa-buracos</text:span><text:span text:style-name="T5"> </text:span><text:span text:style-name="T11">na Rua Cláudio </text:span><text:span text:style-name="T12">Dienstman</text:span><text:span text:style-name="T3">, </text:span><text:span text:style-name="T11">em frente ao </text:span><text:span text:style-name="T13">n</text:span><text:span text:style-name="T11">º21, </text:span><text:span text:style-name="T3">no </text:span><text:span text:style-name="T2">Bairro </text:span><text:span text:style-name="T11">Rondônia</text:span><text:span text:style-name="T3">.</text:span></text:p>
      <text:p text:style-name="P7"><text:span text:style-name="T9">O</text:span>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5">Se faz necessário </text:span><text:span text:style-name="T10">a realização de </text:span><text:span text:style-name="T8">operação tapa-buracos</text:span><text:span text:style-name="T5"> </text:span><text:span text:style-name="T11">em frente ao </text:span><text:span text:style-name="T13">n</text:span><text:span text:style-name="T11">º 21</text:span><text:span text:style-name="T10"> na</text:span><text:span text:style-name="T3"> </text:span><text:span text:style-name="T11">Rua Cláudio </text:span><text:span text:style-name="T12">Dienstman</text:span><text:span text:style-name="T6">, no </text:span><text:span text:style-name="T7">Bairro </text:span><text:span text:style-name="T11">Rondônia</text:span>, devido ao<text:span text:style-name="T1">s</text:span> desníveis e buracos que prejudicam os motoristas e pedestres.</text:p>
      <text:p text:style-name="P8">Sabedores da atenção de Vossa Excelência aos anseios da comunidade, contamos com seu apoio neste pedido.</text:p>
      <text:p text:style-name="P10">Novo Hamburgo, <text:span text:style-name="T11">10</text:span><text:span text:style-name="T1"> de </text:span><text:span text:style-name="T11">setembro</text:span> de 201<text:span text:style-name="T1">5</text:span>.</text:p>
      <text:p text:style-name="P11">Vereador <text:span text:style-name="T8">Roger Corrê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ba1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2" meta: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014_texto_integral" meta:date="2015-08-10T19:01:34"/>
  </office:meta>
</office:document-meta>
</file>