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256364" style:font-size-asian="12pt" style:font-name-complex="Arial" style:font-size-complex="12pt"/>
    </style:style>
    <style:style style:name="P10" style:family="paragraph" style:parent-style-name="Standard">
      <style:paragraph-properties fo:margin-left="9.999cm" fo:margin-right="0cm" fo:margin-top="1.401cm" fo:margin-bottom="0cm" fo:line-height="100%" fo:text-align="start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2db301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026dd5" style:font-weight-asian="normal" style:font-weight-complex="normal"/>
    </style:style>
    <style:style style:name="T12" style:family="text">
      <style:text-properties fo:font-weight="normal" officeooo:rsid="000d3764" style:font-weight-asian="normal" style:font-weight-complex="normal"/>
    </style:style>
    <style:style style:name="T13" style:family="text">
      <style:text-properties fo:font-weight="normal" officeooo:rsid="00114cdf" style:font-weight-asian="normal" style:font-weight-complex="normal"/>
    </style:style>
    <style:style style:name="T14" style:family="text">
      <style:text-properties fo:font-weight="normal" officeooo:rsid="0027242f" style:font-weight-asian="normal" style:font-weight-complex="normal"/>
    </style:style>
    <style:style style:name="T15" style:family="text">
      <style:text-properties fo:font-weight="normal" officeooo:rsid="002db301" style:font-weight-asian="normal" style:font-weight-complex="normal"/>
    </style:style>
    <style:style style:name="T16" style:family="text">
      <style:text-properties officeooo:rsid="001b8048"/>
    </style:style>
    <style:style style:name="T17" style:family="text">
      <style:text-properties officeooo:rsid="00256364"/>
    </style:style>
    <style:style style:name="T18" style:family="text">
      <style:text-properties officeooo:rsid="0027242f"/>
    </style:style>
    <style:style style:name="T19" style:family="text">
      <style:text-properties officeooo:rsid="002b4229"/>
    </style:style>
    <style:style style:name="T20" style:family="text">
      <style:text-properties officeooo:rsid="002bb86a"/>
    </style:style>
    <style:style style:name="T21" style:family="text">
      <style:text-properties officeooo:rsid="002e0f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1">1.385</text:span>/201<text:span text:style-name="T20">5</text:span></text:p>
      <text:p text:style-name="P9">Requer<text:span text:style-name="T16">em a realização de </text:span><text:span text:style-name="T2">A</text:span><text:span text:style-name="T3">udiência </text:span><text:span text:style-name="T2">P</text:span><text:span text:style-name="T3">ública no dia </text:span><text:span text:style-name="T15">29</text:span><text:span text:style-name="T4"> </text:span><text:span text:style-name="T3">de </text:span><text:span text:style-name="T14">setembro</text:span><text:span text:style-name="T3"> de 201</text:span><text:span text:style-name="T14">5</text:span><text:span text:style-name="T3">, </text:span><text:span text:style-name="T6">com início </text:span><text:span text:style-name="T3">às </text:span><text:span text:style-name="T14">14</text:span><text:span text:style-name="T5"> </text:span><text:span text:style-name="T7">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 </text:span><text:span text:style-name="T11">para receber representante do Poder Executivo Municipal</text:span><text:span text:style-name="T15">,</text:span><text:span text:style-name="T11"> o qual levará a termo demonstração e avaliação do Cumprimento das metas fiscais do </text:span><text:span text:style-name="T14">2º </text:span><text:span text:style-name="T12">quadrimestre </text:span><text:span text:style-name="T13">de 201</text:span><text:span text:style-name="T14">5</text:span><text:span text:style-name="T13">.</text:span></text:p>
      <text:p text:style-name="P11">O<text:span text:style-name="T16">s integrantes da Comissão de Competitividade, Finanças, Orçamento, Economia e Planejamento, que esta subscrevem, requerem </text:span><text:span text:style-name="T10">à Mesa</text:span><text:span text:style-name="T5">, após os trâmites regimentais, a realização de uma </text:span><text:span text:style-name="T15">A</text:span><text:span text:style-name="T5">udiência </text:span><text:span text:style-name="T15">P</text:span><text:span text:style-name="T5">ública</text:span><text:span text:style-name="T15"> no dia 29 de setembro de 2015, com início às 14 horas, no Plenário desta Casa Legislativa,</text:span><text:span text:style-name="T5"> </text:span><text:span text:style-name="T11">para receber representante do Poder Executivo Municipal</text:span><text:span text:style-name="T15">,</text:span><text:span text:style-name="T11"> o qual levará a termo demonstração e avaliação do Cumprimento das metas fiscais do </text:span><text:span text:style-name="T14">2º </text:span><text:span text:style-name="T12">quadrimestre </text:span><text:span text:style-name="T14">de 2015</text:span><text:span text:style-name="T13">.</text:span></text:p>
      <text:p text:style-name="P7"/>
      <text:p text:style-name="P7">Novo Hamburgo, <text:span text:style-name="T18">10</text:span> de <text:span text:style-name="T18">setembro </text:span>de 201<text:span text:style-name="T20">5</text:span>.</text:p>
      <text:p text:style-name="P10">Vereador<text:span text:style-name="T17">a </text:span><text:span text:style-name="T18">Fufa Azevedo</text:span></text:p>
      <text:p text:style-name="P10">Vereador <text:span text:style-name="T18">Issur Koch</text:span></text:p>
      <text:p text:style-name="P10">Vereador <text:span text:style-name="T18">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05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