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f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ff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9ff5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7112" officeooo:paragraph-rsid="0019f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19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f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19ff52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1ddc99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dc99" style:font-size-asian="12pt" style:font-weight-asian="norm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ff52" style:font-size-asian="12pt" style:font-weight-asian="bold" style:font-size-complex="12pt" style:font-weight-complex="bold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dc99" officeooo:paragraph-rsid="001ddc99" style:font-size-asian="7pt" style:font-size-complex="7pt"/>
    </style:style>
    <style:style style:name="P15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19ff52" style:font-size-asian="12pt" style:font-weight-asian="normal" style:font-size-complex="12pt" style:font-weight-complex="normal"/>
    </style:style>
    <style:style style:name="T1" style:family="text">
      <style:text-properties officeooo:rsid="00057112"/>
    </style:style>
    <style:style style:name="T2" style:family="text">
      <style:text-properties officeooo:rsid="00074d56"/>
    </style:style>
    <style:style style:name="T3" style:family="text">
      <style:text-properties style:text-underline-style="solid" style:text-underline-width="auto" style:text-underline-color="font-color" officeooo:rsid="00057112"/>
    </style:style>
    <style:style style:name="T4" style:family="text">
      <style:text-properties officeooo:rsid="0019ff52"/>
    </style:style>
    <style:style style:name="T5" style:family="text">
      <style:text-properties officeooo:rsid="001b56cc"/>
    </style:style>
    <style:style style:name="T6" style:family="text">
      <style:text-properties officeooo:rsid="001c78e8"/>
    </style:style>
    <style:style style:name="T7" style:family="text">
      <style:text-properties officeooo:rsid="001d1911"/>
    </style:style>
    <style:style style:name="T8" style:family="text">
      <style:text-properties officeooo:rsid="00229c27"/>
    </style:style>
    <style:style style:name="T9" style:family="text">
      <style:text-properties officeooo:rsid="001ee04a"/>
    </style:style>
    <style:style style:name="T10" style:family="text">
      <style:text-properties officeooo:rsid="001f164f"/>
    </style:style>
    <style:style style:name="T11" style:family="text">
      <style:text-properties officeooo:rsid="0021c4e4"/>
    </style:style>
    <style:style style:name="T12" style:family="text">
      <style:text-properties officeooo:rsid="002337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6">º 1.386</text:span>/201<text:span text:style-name="T1">5</text:span></text:p>
      <text:p text:style-name="P4"><text:span text:style-name="T4">Reitera Requerimento nº 1.003/2015, datado de 13 de julho de 2015, que r</text:span><text:span text:style-name="T1">equer estudo para alteração do horário de funcionamento da Farmácia Comunitária, </text:span><text:span text:style-name="T5">e cópia do resultado do referido estudo</text:span><text:span text:style-name="T1">.</text:span> </text:p>
      <text:p text:style-name="P5">O<text:span text:style-name="T11">s</text:span> Vereador<text:span text:style-name="T11">es</text:span> que este subscreve<text:span text:style-name="T12">m</text:span> requer<text:span text:style-name="T12">em</text:span> à Mesa, após os trâmites regimentais, sirva-se enviar cópia do presente requerimento ao Exmo. Sr. Prefeito Municipal, para que forneça as seguintes informações:</text:p>
      <text:p text:style-name="P7">Considerando o elevado número de pessoas que utilizam os serviços da farmácia;</text:p>
      <text:p text:style-name="P7">Considerando ser a Farmácia Comunitária única possibilidade para amparo de centenas de pessoas que necessitam das medicações lá existentes;</text:p>
      <text:p text:style-name="P7">Considerando que o horário entre 11<text:span text:style-name="T7">h</text:span>30<text:span text:style-name="T7">min</text:span> e 13h, <text:span text:style-name="T9">a</text:span> qual a F<text:span text:style-name="T10">a</text:span>rm<text:span text:style-name="T10">á</text:span>cia Comunitária está fechada, estabelece um horário por vezes único para que várias pessoas até lá se desloquem;</text:p>
      <text:p text:style-name="P7">Considerando que a futura mudança de endereço da Farmácia Comunitária, possibilitara <text:s/>um novo organograma de funcionamento da mesma para melhor atender a comunidade.</text:p>
      <text:p text:style-name="P8"><text:span text:style-name="T1">Isto </text:span><text:span text:style-name="T11">p</text:span><text:span text:style-name="T1">osto, requer</text:span><text:span text:style-name="T11">em</text:span><text:span text:style-name="T1"> </text:span><text:span text:style-name="T2">um</text:span><text:span text:style-name="T1"> estudo técnico e </text:span><text:span text:style-name="T3">resposta</text:span><text:span text:style-name="T1"> sobre o pedido de não fechamento da Farmácia Comunitária entre 11</text:span><text:span text:style-name="T7">h</text:span><text:span text:style-name="T1">30</text:span><text:span text:style-name="T7">min</text:span><text:span text:style-name="T1"> e 13h de </text:span><text:span text:style-name="T7">s</text:span><text:span text:style-name="T1">egunda-feira a</text:span><text:span text:style-name="T7"> s</text:span><text:span text:style-name="T1">exta-feira.</text:span></text:p>
      <text:p text:style-name="P6">Novo Hamburgo, <text:span text:style-name="T4">10</text:span> de <text:span text:style-name="T4">setembr</text:span>o de 2015.<text:span text:style-name="T1"> <text:s text:c="28"/></text:span></text:p>
      <text:p text:style-name="P15"><text:s text:c="15"/>Vereador <text:span text:style-name="T1">Gerson Peteffi <text:s text:c="34"/></text:span><text:span text:style-name="T11">Vereador Enfermeiro Vilmar</text:span></text:p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2"/>
      <text:p text:style-name="P12">Obs.: Redação conforme o original do autor.</text:p>
      <text:p text:style-name="P11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ddc99" officeooo:paragraph-rsid="001ddc99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9-09T17:09:2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60" meta:character-count="174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9-09T17:09:21"/>
  </office:meta>
</office:document-meta>
</file>