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officeooo:rsid="000a0ea6" officeooo:paragraph-rsid="0029741c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74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74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74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74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7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2974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5fb10" officeooo:paragraph-rsid="002974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officeooo:rsid="000a0ea6" officeooo:paragraph-rsid="0029741c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9741c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74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d953"/>
    </style:style>
    <style:style style:name="T3" style:family="text">
      <style:text-properties officeooo:rsid="0020046e"/>
    </style:style>
    <style:style style:name="T4" style:family="text">
      <style:text-properties officeooo:rsid="0004cd47"/>
    </style:style>
    <style:style style:name="T5" style:family="text">
      <style:text-properties officeooo:rsid="001fee8b"/>
    </style:style>
    <style:style style:name="T6" style:family="text">
      <style:text-properties officeooo:rsid="0015fb10"/>
    </style:style>
    <style:style style:name="T7" style:family="text">
      <style:text-properties officeooo:rsid="001fe761"/>
    </style:style>
    <style:style style:name="T8" style:family="text">
      <style:text-properties officeooo:rsid="0014f771"/>
    </style:style>
    <style:style style:name="T9" style:family="text">
      <style:text-properties officeooo:rsid="001c0d04"/>
    </style:style>
    <style:style style:name="T10" style:family="text">
      <style:text-properties officeooo:rsid="001817c6"/>
    </style:style>
    <style:style style:name="T11" style:family="text">
      <style:text-properties officeooo:rsid="000d605c"/>
    </style:style>
    <style:style style:name="T12" style:family="text">
      <style:text-properties officeooo:rsid="0029741c"/>
    </style:style>
    <style:style style:name="T13" style:family="text">
      <style:text-properties officeooo:rsid="002a6bc6"/>
    </style:style>
    <style:style style:name="T14" style:family="text">
      <style:text-properties officeooo:rsid="002f16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2.801</text:span>/201<text:span text:style-name="T10">5</text:span></text:p>
      <text:p text:style-name="P9"><text:span text:style-name="T2">Solicita poda d</text:span><text:span text:style-name="T12">e</text:span><text:span text:style-name="T2"> árvore</text:span><text:span text:style-name="T4"> </text:span><text:span text:style-name="T3">na </text:span><text:span text:style-name="T13">esquina da Av</text:span><text:span text:style-name="T14">enida</text:span><text:span text:style-name="T13"> Pedro Adams Filho com a Rua Vicente da Fontoura</text:span><text:span text:style-name="T5">. </text:span></text:p>
      <text:p text:style-name="P10"><text:span text:style-name="T6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Solicita poda d</text:span><text:span text:style-name="T12">e</text:span><text:span text:style-name="T2"> árvore</text:span><text:span text:style-name="T5"> </text:span><text:span text:style-name="T13">no endereço citado, onde há um semáforo que está encoberto pelos galhos da árvore, dificultando a visibilidade dos motoristas, principalmente para aqueles trafegam da Rua Bento Gonçalves para a Av</text:span><text:span text:style-name="T14">enida</text:span><text:span text:style-name="T13"> Pedro Adams Filho usando a Rua Vicente da Fontoura, </text:span><text:span text:style-name="T13">e muitas vezes pode causar problemas no trânsito local</text:span><text:span text:style-name="T3">. </text:span></text:p>
      <text:p text:style-name="P11">Sabedores da atenção de Vossa Excelência aos anseios da comunidade, contamos com seu apoio neste pedido.</text:p>
      <text:p text:style-name="P12">Novo Hamburgo, <text:span text:style-name="T7">1</text:span><text:span text:style-name="T13">0</text:span><text:span text:style-name="T8"> de </text:span><text:span text:style-name="T13">setembr</text:span><text:span text:style-name="T9">o</text:span><text:span text:style-name="T2"> </text:span>de 201<text:span text:style-name="T10">5</text:span><text:span text:style-name="T11">.</text:span></text:p>
      <text:p text:style-name="P13">Vereador <text:span text:style-name="T13">Raul Cassel</text:span></text:p>
      <text:p text:style-name="P14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8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1T17:25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2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