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29d8" officeooo:paragraph-rsid="003d29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29d8" officeooo:paragraph-rsid="003ef36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999cm" fo:margin-right="0cm" fo:margin-top="0.019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left="2.999cm" fo:margin-right="0cm" fo:margin-top="0.019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29d8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29d8" officeooo:paragraph-rsid="003d29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01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01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150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63cm" fo:margin-right="0cm" fo:margin-top="0.019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41500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48c68"/>
    </style:style>
    <style:style style:name="T4" style:family="text">
      <style:text-properties officeooo:rsid="008710af"/>
    </style:style>
    <style:style style:name="T5" style:family="text">
      <style:text-properties officeooo:rsid="002e7df4"/>
    </style:style>
    <style:style style:name="T6" style:family="text">
      <style:text-properties officeooo:rsid="003d29d8"/>
    </style:style>
    <style:style style:name="T7" style:family="text">
      <style:text-properties officeooo:rsid="003ef367"/>
    </style:style>
    <style:style style:name="T8" style:family="text">
      <style:text-properties officeooo:rsid="002b17c7"/>
    </style:style>
    <style:style style:name="T9" style:family="text">
      <style:text-properties officeooo:rsid="004090f1"/>
    </style:style>
    <style:style style:name="T10" style:family="text">
      <style:text-properties officeooo:rsid="0041500f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2e7df4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41500f"/>
    </style:style>
    <style:style style:name="T16" style:family="text">
      <style:text-properties style:font-name="Nimbus Roman No9 L" officeooo:rsid="003d29d8"/>
    </style:style>
    <style:style style:name="T17" style:family="text">
      <style:text-properties officeooo:rsid="00419f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QUERIMENTO</text:span> Nº <text:span text:style-name="T9">1.</text:span><text:span text:style-name="T10">387</text:span><text:span text:style-name="T12">/201</text:span><text:span text:style-name="T13">5</text:span></text:p>
      <text:p text:style-name="P21">Requer Voto de Congratulações ao Ministério Batista Cristo é Vida, <text:s/>pelos seus 27 anos de fundação.</text:p>
      <text:p text:style-name="P18">O Vereador que este subscreve:</text:p>
      <text:p text:style-name="P19"/>
      <text:p text:style-name="P16">Considerando que no dia 11 de setembro de 1988 foi inaugurada a Igreja Batista Cristo é a Vida, que mais tarde se tornaria Ministério Batista Cristo é Vida devido ao seu crescimento espantoso e extraordinário, comemorando assim em 2015, 27 anos de atividades;</text:p>
      <text:p text:style-name="P16">Considerando todo o mérito e êxito deste Ministério, que ao longo destes anos busca através da palavra de Deus transmitir à comunidade a importância do dom da vida dado a nós gratuitamente pelo sacrifício de Cristo Jesus na cruz do calvário, do amor ao próximo, auxiliando a comunidade em todas as áreas de suas vidas, no social, emocional, material, afetivo, profissional e principalmente no espiritual, sendo um instrumento abençoador através da fé; </text:p>
      <text:p text:style-name="P16">Considerando que o Ministério Batista Cristo é Vida, é mantido por Deus e pela Comunidade Evangélica, sendo liderado pelo Apóstolo Nelsi José Rorato, um homem obstinado na coisas do Reino de Deus, que se dedica com exclusividade a difícil tarefa do apostolado nestes 27 anos, primando pelos princípios de Deus, pelos bons costumes e pelo zelo fundamental a manutenção das famílias;</text:p>
      <text:p text:style-name="P16">Considerando que este Ministério busca se fortalecer através do apoio da comunidade em geral, e se reinventa acompanhando as inovações dos dias atuais através de ferramentas tecnológicas que levam o ensino da palavra de Deus a todos os lugares do mundo, sem perder suas raízes, tradições e princípios; </text:p>
      <text:p text:style-name="P16">Considerando, enfim, a grande importância deste Ministério para a sociedade de Novo Hamburgo, o seu trabalho incansável para recuperação e transformação de vidas através do amor de Cristo e dos seus ensinamentos, na busca de uma sociedade mais harmoniosa, justa, humana e equilibrada, onde todos são iguais, onde é reconhecido o valor da família e das pessoas quanto comunidade unida, é que consideramos o Ministério Batista Cristo é Vida merecedor desta singela homenagem.</text:p>
      <text:p text:style-name="P20"/>
      <text:p text:style-name="P20">ISSO POSTO,</text:p>
      <text:p text:style-name="P17">REQUER:</text:p>
      <text:p text:style-name="P17"/>
      <text:p text:style-name="P11">1. Seja consignado em Ata Voto de Congratulações ao <text:span text:style-name="T11">Ministério Batista Cristo é Vida de Novo Hamburgo</text:span>; e</text:p>
      <text:list xml:id="list16070473631" text:style-name="L1">
        <text:list-header>
          <text:p text:style-name="P12"><text:span text:style-name="T17">2. </text:span><text:span text:style-name="T7">Seja oficiado ao homenageado, com as congratulações em nome desta <text:s text:c="16"/>Casa Legislativa.</text:span></text:p>
        </text:list-header>
      </text:list>
      <text:p text:style-name="P8"/>
      <text:p text:style-name="P14"><text:span text:style-name="T6">Novo Hamburgo, </text:span><text:span text:style-name="T10">11 de setembro</text:span><text:span text:style-name="T7"> </text:span><text:span text:style-name="T6">de 2015.</text:span></text:p>
      <text:p text:style-name="P14"><text:span text:style-name="T16"/></text:p>
      <text:p text:style-name="P15"><text:span text:style-name="T12">Vereador </text:span><text:span text:style-name="T15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2:48:51</meta:print-date>
    <meta:document-statistic meta:table-count="0" meta:image-count="1" meta:object-count="0" meta:page-count="1" meta:paragraph-count="20" meta:word-count="434" meta:character-count="2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