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0a31f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90a31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0a31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0a31f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88a7c9" officeooo:paragraph-rsid="0090a3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0a31f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0a31f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cb3cc" style:font-size-asian="10.5pt"/>
    </style:style>
    <style:style style:name="T15" style:family="text">
      <style:text-properties officeooo:rsid="008f2e9e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b3cc"/>
    </style:style>
    <style:style style:name="T20" style:family="text">
      <style:text-properties officeooo:rsid="008f2e9e"/>
    </style:style>
    <style:style style:name="T21" style:family="text">
      <style:text-properties officeooo:rsid="0090a31f"/>
    </style:style>
    <style:style style:name="T22" style:family="text">
      <style:text-properties fo:color="#000000"/>
    </style:style>
    <style:style style:name="T23" style:family="text">
      <style:text-properties fo:color="#000000" fo:language="pt" fo:country="BR" fo:background-color="#ffffff" style:font-name-asian="Arial1" style:language-asian="pt" style:country-asian="BR" style:font-name-complex="Arial1" style:language-complex="pt" style:country-complex="BR"/>
    </style:style>
    <style:style style:name="T24" style:family="text">
      <style:text-properties officeooo:rsid="001c7100"/>
    </style:style>
    <style:style style:name="T25" style:family="text">
      <style:text-properties officeooo:rsid="006b056e"/>
    </style:style>
    <style:style style:name="T26" style:family="text">
      <style:text-properties fo:language="pt" fo:country="BR"/>
    </style:style>
    <style:style style:name="T27" style:family="text">
      <style:text-properties fo:background-color="#ffffff"/>
    </style:style>
    <style:style style:name="T28" style:family="text">
      <style:text-properties style:font-name-asian="Arial1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Arial1"/>
    </style:style>
    <style:style style:name="T3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<text:s text:c="3"/></text:span></text:p>
      <text:p text:style-name="P15"><text:span text:style-name="T6">PEDID</text:span><text:span text:style-name="T5">O </text:span><text:span text:style-name="T6">DE PROVIDÊNCIAS </text:span><text:span text:style-name="T5">Nº </text:span><text:span text:style-name="T9">2.806</text:span><text:span text:style-name="T5">/</text:span><text:span text:style-name="T7">201</text:span><text:span text:style-name="T8">5</text:span></text:p>
      <text:p text:style-name="P17"><text:span text:style-name="T16">Solicita conserto de buracos </text:span><text:span text:style-name="T18">e irregularidades</text:span><text:span text:style-name="T21"> na </text:span><text:span text:style-name="T19">Rua </text:span><text:span text:style-name="T20">La Habana</text:span><text:span text:style-name="T16"> </text:span><text:span text:style-name="T19">em frente ao nº </text:span><text:span text:style-name="T20">672</text:span><text:span text:style-name="T19">, no Bairro Santo Afonso</text:span><text:span text:style-name="T17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s de buracos localizado<text:span text:style-name="T19">s </text:span><text:span text:style-name="T21">na</text:span><text:span text:style-name="T19"> </text:span><text:span text:style-name="T14">Rua </text:span><text:span text:style-name="T15">La Habana</text:span> <text:span text:style-name="T13"><text:s/></text:span><text:span text:style-name="T14">em frente ao nº 190, no Bairro Santo Afonso</text:span>, uma vez que a pavimentação encontra-se em péssimo estado de conservação, apresentando uma série de irregularidades e buracos que dificultam o trânsito de veículos nessa via pública.</text:p>
      <text:p text:style-name="P19"><text:span text:style-name="T23">Diante do acima exposto e sabedores da atenção de Vossa Excelência aos reais anseios da comunidade, contamos com seu apoio no atendimento deste pedido.</text:span></text:p>
      <text:p text:style-name="P19"><text:span text:style-name="T25">Novo Hamburgo, </text:span><text:span text:style-name="T19">1</text:span><text:span text:style-name="T21">1</text:span><text:span text:style-name="T19"> </text:span><text:span text:style-name="T12">de </text:span><text:span text:style-name="T19">setembro</text:span><text:span text:style-name="T11"> de 2015.</text:span></text:p>
      <text:list xml:id="list13858717531" text:style-name="L1">
        <text:list-header>
          <text:p text:style-name="P14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211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