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f7a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7a0a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2f7a0a" style:font-weight-asian="normal" style:font-weight-complex="normal"/>
    </style:style>
    <style:style style:name="T4" style:family="text">
      <style:text-properties fo:font-weight="normal" officeooo:rsid="00328db3" style:font-weight-asian="normal" style:font-weight-complex="normal"/>
    </style:style>
    <style:style style:name="T5" style:family="text">
      <style:text-properties officeooo:rsid="002a1c10"/>
    </style:style>
    <style:style style:name="T6" style:family="text">
      <style:text-properties officeooo:rsid="001fe621"/>
    </style:style>
    <style:style style:name="T7" style:family="text">
      <style:text-properties officeooo:rsid="002267f9"/>
    </style:style>
    <style:style style:name="T8" style:family="text">
      <style:text-properties officeooo:rsid="00213a31"/>
    </style:style>
    <style:style style:name="T9" style:family="text">
      <style:text-properties officeooo:rsid="002dd475"/>
    </style:style>
    <style:style style:name="T10" style:family="text">
      <style:text-properties officeooo:rsid="002f7a0a"/>
    </style:style>
    <style:style style:name="T11" style:family="text">
      <style:text-properties officeooo:rsid="00328d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2807</text:span>/20<text:span text:style-name="T5">15</text:span></text:p>
      <text:p text:style-name="P12"><text:span text:style-name="T1">Solicita operação tapa</text:span><text:span text:style-name="T4">-</text:span><text:span text:style-name="T1">buracos </text:span><text:span text:style-name="T4">na Rua Managuá,</text:span><text:span text:style-name="T1"> </text:span><text:span text:style-name="T3">nas imediações </text:span><text:span text:style-name="T4">do </text:span><text:span text:style-name="T3">nº 759, </text:span><text:span text:style-name="T2">no Bairro </text:span><text:span text:style-name="T1">Santo </text:span><text:span text:style-name="T2">Afonso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 buracos e<text:span text:style-name="T10">nas imediações do nº 759, da Rua Manágua</text:span><text:span text:style-name="T9">,</text:span> <text:span text:style-name="T9">no </text:span><text:span text:style-name="T10">Bairro</text:span> Santo <text:span text:style-name="T9">Afonso</text:span>, uma vez que a pavimentação encontra-se em péssimo estado de conservação, apresentando uma série de irregularidades e buracos que dificultam o trânsito de veículos nessa via pública.</text:p>
      <text:p text:style-name="P10">Diante do acima exposto e sabedores da atenção de Vossa Excelência aos reais anseios da comunidade, contamos com seu apoio no atendimento deste pedido.</text:p>
      <text:p text:style-name="P9">Novo Hamburgo, <text:span text:style-name="T10">1</text:span><text:span text:style-name="T11">1</text:span> de <text:span text:style-name="T10">setembro</text:span> de 201<text:span text:style-name="T7">5</text:span>.</text:p>
      <text:p text:style-name="P13"><text:s text:c="19"/>Vereador <text:span text:style-name="T8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1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8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