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bb19d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d1dd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4d1ddf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140f83"/>
    </style:style>
    <style:style style:name="T8" style:family="text">
      <style:text-properties style:font-name="Nimbus Roman No9 L" officeooo:rsid="00497939"/>
    </style:style>
    <style:style style:name="T9" style:family="text">
      <style:text-properties style:font-name="Nimbus Roman No9 L" officeooo:rsid="004b2b72"/>
    </style:style>
    <style:style style:name="T10" style:family="text">
      <style:text-properties style:font-name="Nimbus Roman No9 L" officeooo:rsid="004bb19d"/>
    </style:style>
    <style:style style:name="T11" style:family="text">
      <style:text-properties style:font-name="Nimbus Roman No9 L" officeooo:rsid="004d1ddf"/>
    </style:style>
    <style:style style:name="T12" style:family="text">
      <style:text-properties officeooo:rsid="0047358f"/>
    </style:style>
    <style:style style:name="T13" style:family="text">
      <style:text-properties officeooo:rsid="004bb19d"/>
    </style:style>
    <style:style style:name="T14" style:family="text">
      <style:text-properties officeooo:rsid="004d1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O DE PROVIDÊNCIAS Nº </text:span><text:span text:style-name="T5">2808</text:span><text:span text:style-name="T3">/201</text:span><text:span text:style-name="T4">5</text:span></text:p>
      <text:p text:style-name="P19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span text:style-name="T11">na Rua </text:span><text:span text:style-name="T10">Guilherme Growermann,</text:span><text:bookmark-end text:name="__DdeLink__25_583701862"/><text:bookmark-end text:name="__DdeLink__28_1000202350"/><text:bookmark-end text:name="__DdeLink__28_2140848314"/><text:bookmark-end text:name="__DdeLink__168_809636942"/><text:span text:style-name="T10"> </text:span><text:span text:style-name="T8">depositados ao </text:span><text:span text:style-name="T9">lado do nº </text:span><text:span text:style-name="T10">222</text:span><text:span text:style-name="T9">, </text:span><text:span text:style-name="T8">no Bairro </text:span><text:span text:style-name="T10">Rondônia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</text:span><text:span text:style-name="T7"> </text:span><text:span text:style-name="T2"><text:s/></text:span><text:span text:style-name="T8">Rua </text:span><text:span text:style-name="T10">Guilherme Growermann</text:span><text:span text:style-name="T8"> ao </text:span><text:span text:style-name="T9">lado do nº </text:span><text:span text:style-name="T10">222</text:span><text:span text:style-name="T2">, </text:span><text:span text:style-name="T6">no Bairro </text:span><text:span text:style-name="T10">Rondônia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7">Novo Hamburgo, <text:span text:style-name="T13">1</text:span><text:span text:style-name="T14">1</text:span> de <text:span text:style-name="T13">setembro</text:span> de 2015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