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81c4b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b48b8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d56f7"/>
    </style:style>
    <style:style style:name="T3" style:family="text">
      <style:text-properties officeooo:rsid="00227ba0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050791" style:font-name-complex="Arial"/>
    </style:style>
    <style:style style:name="T6" style:family="text">
      <style:text-properties style:font-name="Nimbus Roman No9 L" officeooo:rsid="00281c4b" style:font-name-complex="Arial"/>
    </style:style>
    <style:style style:name="T7" style:family="text">
      <style:text-properties style:font-name="Nimbus Roman No9 L" officeooo:rsid="002a0bd3" style:font-name-complex="Arial"/>
    </style:style>
    <style:style style:name="T8" style:family="text">
      <style:text-properties style:font-name="Nimbus Roman No9 L" officeooo:rsid="002b48b8" style:font-name-complex="Arial"/>
    </style:style>
    <style:style style:name="T9" style:family="text">
      <style:text-properties style:font-name="Nimbus Roman No9 L" officeooo:rsid="002d20b1" style:font-name-complex="Arial"/>
    </style:style>
    <style:style style:name="T10" style:family="text">
      <style:text-properties officeooo:rsid="001f5966"/>
    </style:style>
    <style:style style:name="T11" style:family="text">
      <style:text-properties officeooo:rsid="001f9b72"/>
    </style:style>
    <style:style style:name="T12" style:family="text">
      <style:text-properties officeooo:rsid="0014e1ab"/>
    </style:style>
    <style:style style:name="T13" style:family="text">
      <style:text-properties officeooo:rsid="0010b8a7"/>
    </style:style>
    <style:style style:name="T14" style:family="text">
      <style:text-properties officeooo:rsid="0019ecd5"/>
    </style:style>
    <style:style style:name="T15" style:family="text">
      <style:text-properties officeooo:rsid="002b48b8"/>
    </style:style>
    <style:style style:name="T16" style:family="text">
      <style:text-properties officeooo:rsid="002d20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2811</text:span>/201<text:span text:style-name="T1">5</text:span></text:p>
      <text:p text:style-name="P7"/>
      <text:p text:style-name="P18"><text:bookmark-start text:name="__DdeLink__120_1899493357"/><text:bookmark-start text:name="__DdeLink__55_1472106367"/><text:span text:style-name="T4">Solicita </text:span><text:span text:style-name="T5">substituição </text:span><text:span text:style-name="T4">d</text:span><text:span text:style-name="T5">a</text:span><text:span text:style-name="T4"> placa </text:span><text:span text:style-name="T5">de</text:span><text:span text:style-name="T4"> identificação </text:span><text:bookmark-end text:name="__DdeLink__120_1899493357"/><text:bookmark-end text:name="__DdeLink__55_1472106367"/><text:span text:style-name="T5">com nomes das </text:span><text:span text:style-name="T9">R</text:span><text:span text:style-name="T5">uas, na esquina das </text:span><text:span text:style-name="T6">R</text:span><text:span text:style-name="T5">uas </text:span><text:span text:style-name="T8">Guilherme Growermann e Balduíno Michel</text:span><text:span text:style-name="T5">, no Bairro </text:span><text:span text:style-name="T7">Rondônia</text:span><text:span text:style-name="T5">.</text:span><text:span text:style-name="T4"> </text:span></text:p>
      <text:p text:style-name="P19"><text:s/></text:p>
      <text:p text:style-name="P1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7"><text:span text:style-name="T4"><text:s text:c="25"/>Solicita </text:span><text:span text:style-name="T5">substituição da placa de identificação com nomes das ruas, localizada na esquina das </text:span><text:span text:style-name="T6">R</text:span><text:span text:style-name="T5">uas </text:span><text:span text:style-name="T8">Guilherme Growermann e Balduíno Michel</text:span><text:span text:style-name="T5">, no Bairro </text:span><text:span text:style-name="T7">Rondônia</text:span><text:span text:style-name="T5">. </text:span></text:p>
      <text:p text:style-name="P12">A falta de identificação tem causado transtornos aos transeuntes e aos motoristas que circulam pelas imediaçõe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1">Novo Hamburgo, <text:span text:style-name="T15">1</text:span><text:span text:style-name="T16">1</text:span><text:span text:style-name="T10"> de </text:span><text:span text:style-name="T11">setembro</text:span><text:span text:style-name="T12"> </text:span><text:span text:style-name="T13">de 201</text:span><text:span text:style-name="T14">5</text:span><text:span text:style-name="T13">.</text:span></text:p>
      <text:p text:style-name="P10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>Obs.: Redação conforme o original do autor.</text:p>
      <text:p text:style-name="P15">/<text:span text:style-name="T1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09" meta:character-count="1337"/>
    <meta:user-defined meta:name="Info 1"/>
    <meta:user-defined meta:name="Info 2"/>
    <meta:user-defined meta:name="Info 3"/>
    <meta:user-defined meta:name="Info 4"/>
  </office:meta>
</office:document-meta>
</file>