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7b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91c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91c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86d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88d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91c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146b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12e9fa"/>
    </style:style>
    <style:style style:name="T18" style:family="text">
      <style:text-properties officeooo:rsid="012a2b66"/>
    </style:style>
    <style:style style:name="T19" style:family="text">
      <style:text-properties officeooo:rsid="012c62ad"/>
    </style:style>
    <style:style style:name="T20" style:family="text">
      <style:text-properties officeooo:rsid="0135c94f"/>
    </style:style>
    <style:style style:name="T21" style:family="text">
      <style:text-properties officeooo:rsid="01377bf6"/>
    </style:style>
    <style:style style:name="T22" style:family="text">
      <style:text-properties officeooo:rsid="01386d71"/>
    </style:style>
    <style:style style:name="T23" style:family="text">
      <style:text-properties officeooo:rsid="01388d88"/>
    </style:style>
    <style:style style:name="T24" style:family="text">
      <style:text-properties officeooo:rsid="045146be"/>
    </style:style>
    <style:style style:name="T25" style:family="text">
      <style:text-properties officeooo:rsid="01391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PEDIDO DE PROVIDÊNCIAS</text:span><text:span text:style-name="T13"> </text:span>Nº <text:span text:style-name="T17">2</text:span><text:span text:style-name="T19">.</text:span><text:span text:style-name="T22">81</text:span><text:span text:style-name="T25">4</text:span>/201<text:span text:style-name="T13">5</text:span></text:p>
      <text:p text:style-name="P19"><text:span text:style-name="T18">Solicita</text:span><text:span text:style-name="T22"> </text:span><text:span text:style-name="T23">operação tapa-buracos </text:span><text:span text:style-name="T25">na Rua </text:span><text:span text:style-name="T24">Palestina, esquina com </text:span><text:span text:style-name="T25">a</text:span><text:span text:style-name="T24"> </text:span><text:span text:style-name="T25">R</text:span><text:span text:style-name="T24">ua </text:span><text:span text:style-name="T25">Á</text:span><text:span text:style-name="T24">ustria</text:span><text:span text:style-name="T23">, Bairro Petrópolis.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7"><text:span text:style-name="T7"/></text:p>
      <text:p text:style-name="P18"><text:span text:style-name="T8">É necessária a </text:span><text:span text:style-name="T9">operação tapa-buracos </text:span><text:span text:style-name="T10">n</text:span><text:span text:style-name="T9">a Rua </text:span><text:span text:style-name="T11">Palestina, esquina com </text:span><text:span text:style-name="T10">a</text:span><text:span text:style-name="T11"> </text:span><text:span text:style-name="T10">R</text:span><text:span text:style-name="T11">ua </text:span><text:span text:style-name="T10">Á</text:span><text:span text:style-name="T11">ustria</text:span><text:span text:style-name="T9">, Bairro Petrópoli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1 de setembro</text:span><text:span text:style-name="T3"> de 2015</text:span><text:span text:style-name="T2">.</text:span></text:p>
      <text:p text:style-name="P12"/>
      <text:p text:style-name="P11">Vereadora Patr<text:span text:style-name="T14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1T10:07:57</dc:date>
    <meta:printed-by>Maria Gerhard</meta:printed-by>
    <meta:print-date>2015-09-11T10:05:46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169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