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77b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b0a2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b0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a2b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5c9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7bf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86d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88d8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91c7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5146b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50851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51a8f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5007a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3b0a2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6c2bb"/>
    </style:style>
    <style:style style:name="T18" style:family="text">
      <style:text-properties officeooo:rsid="0296dd2a"/>
    </style:style>
    <style:style style:name="T19" style:family="text">
      <style:text-properties officeooo:rsid="00bf9c33"/>
    </style:style>
    <style:style style:name="T20" style:family="text">
      <style:text-properties officeooo:rsid="00bfcdb8"/>
    </style:style>
    <style:style style:name="T21" style:family="text">
      <style:text-properties officeooo:rsid="0105558a"/>
    </style:style>
    <style:style style:name="T22" style:family="text">
      <style:text-properties officeooo:rsid="0112e9fa"/>
    </style:style>
    <style:style style:name="T23" style:family="text">
      <style:text-properties officeooo:rsid="012a2b66"/>
    </style:style>
    <style:style style:name="T24" style:family="text">
      <style:text-properties officeooo:rsid="012c62ad"/>
    </style:style>
    <style:style style:name="T25" style:family="text">
      <style:text-properties officeooo:rsid="0135c94f"/>
    </style:style>
    <style:style style:name="T26" style:family="text">
      <style:text-properties officeooo:rsid="01377bf6"/>
    </style:style>
    <style:style style:name="T27" style:family="text">
      <style:text-properties officeooo:rsid="01386d71"/>
    </style:style>
    <style:style style:name="T28" style:family="text">
      <style:text-properties officeooo:rsid="01388d88"/>
    </style:style>
    <style:style style:name="T29" style:family="text">
      <style:text-properties officeooo:rsid="045146be"/>
    </style:style>
    <style:style style:name="T30" style:family="text">
      <style:text-properties officeooo:rsid="01391c7a"/>
    </style:style>
    <style:style style:name="T31" style:family="text">
      <style:text-properties officeooo:rsid="013b0a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1">PEDIDO DE PROVIDÊNCIAS</text:span><text:span text:style-name="T18"> </text:span>Nº <text:span text:style-name="T22">2</text:span><text:span text:style-name="T24">.</text:span><text:span text:style-name="T27">81</text:span><text:span text:style-name="T31">5</text:span>/201<text:span text:style-name="T18">5</text:span></text:p>
      <text:p text:style-name="P19"><text:span text:style-name="T23">Solicita</text:span><text:span text:style-name="T27"> </text:span><text:span text:style-name="T31">conserto da iluminação da Praça Dr. Ricardo Rechenmacher, no Bairro Ideal. <text:s/></text:span></text:p>
      <text:p text:style-name="P16">A Vereadora que este subscreve solicita à Mesa, após os tramites regimentais, sirva-se enviar cópia da presente proposição ao Exmo. Sr. Prefeito Municipal, para que estude sua viabilidade, <text:span text:style-name="T27">considerando que:</text:span></text:p>
      <text:p text:style-name="P17"><text:span text:style-name="T7"/></text:p>
      <text:p text:style-name="P18"><text:span text:style-name="T8">É necessári</text:span><text:span text:style-name="T16">o </text:span><text:span text:style-name="T13">o conserto </text:span><text:span text:style-name="T14">d</text:span><text:span text:style-name="T13">a</text:span><text:span text:style-name="T14"> iluminação </text:span><text:span text:style-name="T16">(lâ</text:span><text:span text:style-name="T14">mpadas </text:span><text:span text:style-name="T16">q</text:span><text:span text:style-name="T14">ueimadas</text:span><text:span text:style-name="T16">)</text:span><text:span text:style-name="T14"> na Praça Dr. Ricardo Rechenmacher no Bairro Ideal</text:span><text:span text:style-name="T15">. </text:span><text:span text:style-name="T14">O local é frequentado por jovens que nas sextas feiras </text:span><text:span text:style-name="T16">à</text:span><text:span text:style-name="T14"> noite reúnem-se para jogar basquete, por</text:span><text:span text:style-name="T16">é</text:span><text:span text:style-name="T14">m na </text:span><text:span text:style-name="T16">ú</text:span><text:span text:style-name="T14">ltima semana houve uma pane na iluminação, vindo a queimar diversas l</text:span><text:span text:style-name="T16">â</text:span><text:span text:style-name="T14">mpadas. Os jovens solicitam urgência na troca das luminárias, para que seu lazer não fique prejudicado.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8">11 de setembro</text:span><text:span text:style-name="T3"> de 2015</text:span><text:span text:style-name="T2">.</text:span></text:p>
      <text:p text:style-name="P12"/>
      <text:p text:style-name="P11">Vereadora Patr<text:span text:style-name="T19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0">a</text:span> autor<text:span text:style-name="T20">a</text:span>.</text:p>
      <text:p text:style-name="P7"><text:span text:style-name="T17">/</text:span>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11T10:16:06</dc:date>
    <meta:printed-by>Maria Gerhard</meta:printed-by>
    <meta:print-date>2015-09-11T10:08:03</meta:print-date>
    <dc:language>pt-BR</dc:language>
    <meta:editing-cycles>197</meta:editing-cycles>
    <meta:editing-duration>PT12H07M10S</meta:editing-duration>
    <meta:document-statistic meta:table-count="0" meta:image-count="1" meta:object-count="0" meta:page-count="1" meta:paragraph-count="15" meta:word-count="214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