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36f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cf129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9700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cf129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fo:font-weight="normal" officeooo:rsid="00233495" officeooo:paragraph-rsid="002b36f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718" style:font-weight-asian="normal" style:font-weight-complex="normal"/>
    </style:style>
    <style:style style:name="T3" style:family="text">
      <style:text-properties fo:font-weight="normal" officeooo:rsid="0021b7b6" style:font-weight-asian="normal" style:font-weight-complex="normal"/>
    </style:style>
    <style:style style:name="T4" style:family="text">
      <style:text-properties fo:font-weight="normal" officeooo:rsid="001ecf10" style:font-weight-asian="normal" style:font-weight-complex="normal"/>
    </style:style>
    <style:style style:name="T5" style:family="text">
      <style:text-properties fo:font-weight="normal" officeooo:rsid="002b36fd" style:font-weight-asian="normal" style:font-weight-complex="normal"/>
    </style:style>
    <style:style style:name="T6" style:family="text">
      <style:text-properties fo:font-weight="normal" officeooo:rsid="001d9eb2" style:font-weight-asian="normal" style:font-weight-complex="normal"/>
    </style:style>
    <style:style style:name="T7" style:family="text">
      <style:text-properties officeooo:rsid="0020ae32"/>
    </style:style>
    <style:style style:name="T8" style:family="text">
      <style:text-properties officeooo:rsid="00233495"/>
    </style:style>
    <style:style style:name="T9" style:family="text">
      <style:text-properties officeooo:rsid="00255d0c"/>
    </style:style>
    <style:style style:name="T10" style:family="text">
      <style:text-properties officeooo:rsid="00286d21"/>
    </style:style>
    <style:style style:name="T11" style:family="text">
      <style:text-properties officeooo:rsid="002a00da"/>
    </style:style>
    <style:style style:name="T12" style:family="text">
      <style:text-properties officeooo:rsid="002b36fd"/>
    </style:style>
    <style:style style:name="T13" style:family="text">
      <style:text-properties officeooo:rsid="0021b7b6"/>
    </style:style>
    <style:style style:name="T14" style:family="text">
      <style:text-properties officeooo:rsid="001ecf10"/>
    </style:style>
    <style:style style:name="T15" style:family="text">
      <style:text-properties style:font-name-complex="Arial"/>
    </style:style>
    <style:style style:name="T16" style:family="text">
      <style:text-properties officeooo:rsid="001d9eb2"/>
    </style:style>
    <style:style style:name="T17" style:family="text">
      <style:text-properties officeooo:rsid="001a7e82"/>
    </style:style>
    <style:style style:name="T18" style:family="text">
      <style:text-properties officeooo:rsid="002b9700"/>
    </style:style>
    <style:style style:name="T19" style:family="text">
      <style:text-properties officeooo:rsid="002cf129"/>
    </style:style>
    <style:style style:name="T20" style:family="text">
      <style:text-properties officeooo:rsid="001ef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7"> </text:span><text:span text:style-name="T9">2.</text:span><text:span text:style-name="T18">81</text:span><text:span text:style-name="T19">7</text:span>/2015</text:p>
      <text:p text:style-name="P6"/>
      <text:p text:style-name="P6"/>
      <text:p text:style-name="P15">Solicita repintura da sinalização de <text:span text:style-name="T20">PARE, bem como da faixa de segurança, <text:s/>na</text:span> Rua <text:span text:style-name="T16">Lima</text:span>, <text:span text:style-name="T20">esquina com a A</text:span><text:span text:style-name="T19">venida</text:span><text:span text:style-name="T20"> Montevid</text:span><text:span text:style-name="T19">eo</text:span><text:span text:style-name="T20">, </text:span>no Bairro <text:span text:style-name="T16">Santo Afonso</text:span>.</text:p>
      <text:p text:style-name="P17"/>
      <text:p text:style-name="P23"/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19">Esta solicitação atende o anseio da comunidade, uma vez que é necessário estar devidamente <text:span text:style-name="T20">pintada a sinalização de pare no cruzamento das vias, a fim de evitar novos abalroamentos</text:span>. <text:span text:style-name="T20">A repintura da faixa de pedestres de justifica através da necessidade de se dar segurança aos pedestres que por ali transitam.</text:span></text:p>
      <text:p text:style-name="P19"><text:span text:style-name="T20">Ademais, c</text:span>umpre ressaltar que a repintura dessa<text:span text:style-name="T20">s</text:span> sinalizaç<text:span text:style-name="T20">ões</text:span> <text:span text:style-name="T16">tende a</text:span> reduzir os riscos de acidentes <text:span text:style-name="T20">e, portanto, torna-se essencial para a comunidade que ali circula diariamente.</text:span></text:p>
      <text:p text:style-name="P27">Na certeza de contar com vossa especial atenção, desde já, afirmo nesta oportunidade meus protestos de elevada estima e consideração.</text:p>
      <text:p text:style-name="P26"><text:span text:style-name="T4">Novo Hamburgo, </text:span><text:span text:style-name="T6">11 de setembro</text:span><text:span text:style-name="T4"> de 2015.</text:span></text:p>
      <text:p text:style-name="P12"/>
      <text:p text:style-name="P12"/>
      <text:p text:style-name="P12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 autor.</text:p>
      <text:p text:style-name="P11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11T10:42:15</meta:print-date>
    <meta:document-statistic meta:table-count="0" meta:image-count="1" meta:object-count="0" meta:page-count="1" meta:paragraph-count="16" meta:word-count="244" meta:character-count="1509"/>
    <meta:user-defined meta:name="Info 1"/>
    <meta:user-defined meta:name="Info 2"/>
    <meta:user-defined meta:name="Info 3"/>
    <meta:user-defined meta:name="Info 4"/>
  </office:meta>
</office:document-meta>
</file>