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cf9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dc9c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ca524" style:language-asian="pt" style:country-asian="BR"/>
    </style:style>
    <style:style style:name="T9" style:family="text">
      <style:text-properties officeooo:rsid="00900db6" style:language-asian="pt" style:country-asian="B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c4ad0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ca524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cefc9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cf93d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dc9c0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7c4ad0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1" fo:font-style="normal" fo:text-shadow="none" style:text-underline-style="none" officeooo:rsid="007cefc9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Nimbus Roman No9 L1" fo:font-style="normal" fo:text-shadow="none" style:text-underline-style="none" officeooo:rsid="007cf93d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Nimbus Roman No9 L1" fo:font-style="normal" fo:text-shadow="none" style:text-underline-style="none" officeooo:rsid="007dc9c0" style:language-asian="pt" style:country-asian="BR" style:font-style-asian="normal" style:font-style-complex="normal" style:text-emphasize="none" style:text-overline-style="none" style:text-overline-color="font-color"/>
    </style:style>
    <style:style style:name="T23" style:family="text">
      <style:text-properties officeooo:rsid="00774699"/>
    </style:style>
    <style:style style:name="T24" style:family="text">
      <style:text-properties officeooo:rsid="007884a2"/>
    </style:style>
    <style:style style:name="T25" style:family="text">
      <style:text-properties officeooo:rsid="007c4ad0"/>
    </style:style>
    <style:style style:name="T26" style:family="text">
      <style:text-properties officeooo:rsid="007ca524"/>
    </style:style>
    <style:style style:name="T27" style:family="text">
      <style:text-properties officeooo:rsid="007cf93d"/>
    </style:style>
    <style:style style:name="T28" style:family="text">
      <style:text-properties officeooo:rsid="007dc9c0"/>
    </style:style>
    <style:style style:name="T29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/></text:p>
      <text:p text:style-name="P14"><text:span text:style-name="T5"><text:s text:c="13"/>PEDIDO DE PROVIDÊNCIAS</text:span> Nº<text:span text:style-name="T3"> </text:span><text:span text:style-name="T28">2.819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8">na </text:span><text:span text:style-name="T20">rotatória </text:span><text:span text:style-name="T21">Jovelino Colar Fagundes</text:span><text:span text:style-name="T20"> </text:span><text:span text:style-name="T21">entre a</text:span><text:span text:style-name="T20"> </text:span><text:span text:style-name="T19">Rua </text:span><text:span text:style-name="T21">Alvear e a Av</text:span><text:span text:style-name="T22">enida</text:span><text:span text:style-name="T21"> Pedro Adams Filho</text:span><text:span text:style-name="T10">,</text:span><text:span text:style-name="T17"> </text:span><text:span text:style-name="T6">no Bairro </text:span><text:span text:style-name="T8">Santo Afonso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pan text:style-name="T25">na</text:span> <text:span text:style-name="T11">na </text:span><text:span text:style-name="T14">rotatória </text:span><text:span text:style-name="T15">Jovelino Colar Fagundes</text:span><text:span text:style-name="T14"> </text:span><text:span text:style-name="T15">entre a</text:span><text:span text:style-name="T14"> </text:span><text:span text:style-name="T12">Rua </text:span><text:span text:style-name="T15">Alvear e a Av</text:span><text:span text:style-name="T16">enida</text:span><text:span text:style-name="T15"> Pedro Adams Filho</text:span><text:span text:style-name="T13">, </text:span><text:span text:style-name="T26">no Bairro Santo Afonso</text:span>, <text:span text:style-name="T23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4">1</text:span><text:span text:style-name="T27">1 de setembro</text:span> de 2015.</text:p>
      <text:p text:style-name="P11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9">R</text:span>edação conforme original do autor.</text:p>
      <text:p text:style-name="P12"><text:span text:style-name="T6">/</text:span>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10T11:51:48</meta:print-date>
    <meta:document-statistic meta:table-count="0" meta:image-count="1" meta:object-count="0" meta:page-count="1" meta:paragraph-count="15" meta:word-count="223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