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191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eb2"/>
    </style:style>
    <style:style style:name="T3" style:family="text">
      <style:text-properties officeooo:rsid="001efeb7"/>
    </style:style>
    <style:style style:name="T4" style:family="text">
      <style:text-properties officeooo:rsid="00204f33"/>
    </style:style>
    <style:style style:name="T5" style:family="text">
      <style:text-properties officeooo:rsid="00219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.823</text:span>/2015</text:p>
      <text:p text:style-name="P7"/>
      <text:p text:style-name="P13"/>
      <text:p text:style-name="P16">Solicita repintura <text:span text:style-name="T4">da</text:span><text:span text:style-name="T3"> faixa de segurança <text:s text:c="5"/></text:span><text:span text:style-name="T5">n</text:span><text:span text:style-name="T4">o cruzamento das</text:span> Rua<text:span text:style-name="T4">s Pinheiro Machado e Lopes Trovão</text:span><text:span text:style-name="T3">, </text:span>no Bairro <text:span text:style-name="T4">Industrial</text:span>.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3">A repintura da faixa de pedestres de justifica através da necessidade de se dar segurança aos pedestres que por ali transitam. Ademais, c</text:span>umpre ressaltar que a repintura dessa<text:span text:style-name="T3">s</text:span> sinalizaç<text:span text:style-name="T3">ões</text:span> <text:span text:style-name="T2">tende a</text:span> reduzir os riscos de acidentes <text:span text:style-name="T3">e, portanto, torna-se essencial para a comunidade que ali circula diariamente.</text:span></text:p>
      <text:p text:style-name="P15">Na certeza de contar com vossa especial atenção, desde já, afirmo nesta oportunidade meus protestos de elevada estima e consideração.</text:p>
      <text:p text:style-name="P10"/>
      <text:p text:style-name="P10">Novo Hamburgo, <text:span text:style-name="T2">11 de setembro</text:span> 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bs.: Redação conforme o original do autor.</text:span></text:p>
      <text:p text:style-name="P19"><text:span text:style-name="T5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09" meta:character-count="1304"/>
    <meta:user-defined meta:name="Info 1"/>
    <meta:user-defined meta:name="Info 2"/>
    <meta:user-defined meta:name="Info 3"/>
    <meta:user-defined meta:name="Info 4"/>
  </office:meta>
</office:document-meta>
</file>