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c9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ac9b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df4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c7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77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c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d8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92dce" style:font-size-asian="12pt" style:font-weight-asian="bold" style:font-size-complex="12pt" style:font-weight-complex="bold"/>
    </style:style>
    <style:style style:name="P20" style:family="paragraph" style:parent-style-name="Title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bold" officeooo:paragraph-rsid="00292dc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92dce" style:font-size-asian="12pt" style:font-weight-asian="normal" style:font-size-complex="12pt" style:font-weight-complex="normal"/>
    </style:style>
    <style:style style:name="P23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292dce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bold" officeooo:paragraph-rsid="00292dce" style:font-size-asian="12pt" style:font-weight-asian="bold" style:font-size-complex="12pt" style:font-weight-complex="bold"/>
    </style:style>
    <style:style style:name="T1" style:family="text">
      <style:text-properties fo:font-weight="normal" officeooo:rsid="0015d85f" style:font-weight-asian="normal" style:font-weight-complex="normal"/>
    </style:style>
    <style:style style:name="T2" style:family="text">
      <style:text-properties fo:font-weight="normal" officeooo:rsid="001c4a12" style:font-weight-asian="normal" style:font-weight-complex="normal"/>
    </style:style>
    <style:style style:name="T3" style:family="text">
      <style:text-properties fo:font-weight="normal" officeooo:rsid="0022c7f7" style:font-weight-asian="normal" style:font-weight-complex="normal"/>
    </style:style>
    <style:style style:name="T4" style:family="text">
      <style:text-properties fo:font-weight="normal" officeooo:rsid="0023e6ff" style:font-weight-asian="normal" style:font-weight-complex="normal"/>
    </style:style>
    <style:style style:name="T5" style:family="text">
      <style:text-properties fo:font-weight="normal" officeooo:rsid="002477d5" style:font-weight-asian="normal" style:font-weight-complex="normal"/>
    </style:style>
    <style:style style:name="T6" style:family="text">
      <style:text-properties fo:font-weight="normal" officeooo:rsid="0024b022" style:font-weight-asian="normal" style:font-weight-complex="normal"/>
    </style:style>
    <style:style style:name="T7" style:family="text">
      <style:text-properties fo:font-weight="normal" officeooo:rsid="0027ada6" style:font-weight-asian="normal" style:font-weight-complex="normal"/>
    </style:style>
    <style:style style:name="T8" style:family="text">
      <style:text-properties fo:font-weight="normal" officeooo:rsid="00290bff" style:font-weight-asian="normal" style:font-weight-complex="normal"/>
    </style:style>
    <style:style style:name="T9" style:family="text">
      <style:text-properties style:use-window-font-color="true" officeooo:rsid="001c4a12" style:language-complex="pt" style:country-complex="BR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92d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7ad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2c7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c4a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90b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5d8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1330b4"/>
    </style:style>
    <style:style style:name="T18" style:family="text">
      <style:text-properties officeooo:rsid="0015d85f"/>
    </style:style>
    <style:style style:name="T19" style:family="text">
      <style:text-properties officeooo:rsid="001c4a12"/>
    </style:style>
    <style:style style:name="T20" style:family="text">
      <style:text-properties officeooo:rsid="001eae7c"/>
    </style:style>
    <style:style style:name="T21" style:family="text">
      <style:text-properties officeooo:rsid="001fd22e"/>
    </style:style>
    <style:style style:name="T22" style:family="text">
      <style:text-properties officeooo:rsid="0022c7f7"/>
    </style:style>
    <style:style style:name="T23" style:family="text">
      <style:text-properties officeooo:rsid="0023e6ff"/>
    </style:style>
    <style:style style:name="T24" style:family="text">
      <style:text-properties officeooo:rsid="0027ada6"/>
    </style:style>
    <style:style style:name="T25" style:family="text">
      <style:text-properties officeooo:rsid="00290bff"/>
    </style:style>
    <style:style style:name="T26" style:family="text">
      <style:text-properties officeooo:rsid="00292d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7">º </text:span><text:span text:style-name="T24">1.388</text:span>/201<text:span text:style-name="T19">5</text:span></text:p>
      <text:p text:style-name="P23"><text:span text:style-name="T19"/></text:p>
      <text:p text:style-name="P20"><text:span text:style-name="T10">Requer</text:span><text:span text:style-name="T11">em</text:span><text:span text:style-name="T10"> Voto de Congratulações </text:span><text:span text:style-name="T12">à</text:span><text:span text:style-name="T13"> coluna Futebol na Região, do jornalista Gustavo Hennemann</text:span><text:span text:style-name="T14">, publicad</text:span><text:span text:style-name="T15">a</text:span><text:span text:style-name="T14"> pelo Grupo Editorial Sinos</text:span><text:span text:style-name="T16">,</text:span><text:span text:style-name="T14"> </text:span><text:span text:style-name="T13">pela ampliação de página dando maior valorização a esta tradição.</text:span></text:p>
      <text:p text:style-name="P24"><text:span text:style-name="T13"/></text:p>
      <text:p text:style-name="P8">O<text:span text:style-name="T26">s</text:span> Vereador<text:span text:style-name="T26">es</text:span> que este subscreve<text:span text:style-name="T26">m</text:span>:</text:p>
      <text:p text:style-name="P8"/>
      <text:p text:style-name="P9">Considerando <text:span text:style-name="T18">que </text:span><text:span text:style-name="T3">a partir da edição do dia 11 de setembro de 2015, a coluna Futebol na Região, do jornalista Gustavo Hennemann</text:span><text:span text:style-name="T2">, publicad</text:span><text:span text:style-name="T8">a </text:span><text:span text:style-name="T2">pelo Grupo Editorial Sinos, </text:span><text:span text:style-name="T5">todas as sextas</text:span><text:span text:style-name="T7">-</text:span><text:span text:style-name="T5">feiras</text:span><text:span text:style-name="T1">,</text:span><text:span text:style-name="T2"> </text:span><text:span text:style-name="T3">ampliou para página inteira, dando maior valorização a esta tradição;</text:span></text:p>
      <text:p text:style-name="P11"/>
      <text:p text:style-name="P8">Considerando <text:span text:style-name="T3">que esta ampliação dará mais incentivo e destaques a estas equipes de futebol dos sábados a tarde, </text:span><text:span text:style-name="T4">que t</text:span><text:span text:style-name="T3">erão maior espaço para divulgação de seus jogos, eventos, publicação de fotos, procura de adversários;</text:span></text:p>
      <text:p text:style-name="P12"/>
      <text:p text:style-name="P10"><text:span text:style-name="T3">Considerando que estas equipes de sábados a tarde, são amigos que </text:span><text:span text:style-name="T5">se </text:span><text:span text:style-name="T4">reúnem</text:span><text:span text:style-name="T3"> não só para jogar futebol, </text:span><text:span text:style-name="T4">mas também fazer novas amizades, bater papo, tomar chimarrão, </text:span><text:span text:style-name="T6">reunir as famílias, enfim uma grande confraternização entre amigos;</text:span></text:p>
      <text:p text:style-name="P13">Considerando, enfim, <text:span text:style-name="T23">a importância de valorizar esta tradição, parabenizamos ao jornalista Gustavo Hennemann e ao </text:span><text:span text:style-name="T19"><text:s/>Grupo Editorial Sinos, </text:span><text:span text:style-name="T23">por esta iniciativa</text:span>.</text:p>
      <text:p text:style-name="P14">ISSO POSTO,</text:p>
      <text:p text:style-name="P15">REQUER<text:span text:style-name="T26">EM</text:span>:</text:p>
      <text:p text:style-name="P18">1. Seja consignado em Ata Voto de Congratulações ao <text:span text:style-name="T23">Jornalista Gustavo Hennemann e ao </text:span><text:span text:style-name="T9">Grupo Editorial Sinos</text:span>; e,</text:p>
      <text:p text:style-name="P17">2. Sej<text:span text:style-name="T21">a</text:span> oficiado ao<text:span text:style-name="T19">s</text:span> homenageado<text:span text:style-name="T19">s</text:span>, com as <text:span text:style-name="T20">devidas </text:span>congratulações em nome desta Casa Legislativa.</text:p>
      <text:p text:style-name="P16">Novo Hamburgo, <text:span text:style-name="T23">11 de setembro</text:span> de 201<text:span text:style-name="T19">5</text:span>.</text:p>
      <text:p text:style-name="P21">Vereador <text:span text:style-name="T23">Cristiano Coller</text:span></text:p>
      <text:p text:style-name="P21"><text:span text:style-name="T23"/></text:p>
      <text:p text:style-name="P22"><text:span text:style-name="T26">Vereador Enio Brizola</text:span></text:p>
      <text:p text:style-name="P6"/>
      <text:p text:style-name="P6">Obs.: Redação conforme original do<text:span text:style-name="T26">s</text:span> autor<text:span text:style-name="T26">es</text:span>.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c9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ac9b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5:03:31</meta:creation-date>
    <dc:creator>Raquel Silva</dc:creator>
    <dc:date>2015-09-21T19:11:25</dc:date>
    <dc:language>pt-BR</dc:language>
    <meta:editing-cycles>19</meta:editing-cycles>
    <meta:editing-duration>PT02H19M12S</meta:editing-duration>
    <meta:printed-by>Ines Quadro</meta:printed-by>
    <meta:print-date>2015-09-11T10:09:56</meta:print-date>
    <meta:document-statistic meta:table-count="0" meta:image-count="1" meta:object-count="0" meta:page-count="1" meta:paragraph-count="22" meta:word-count="291" meta:character-count="187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23T15:03:31"/>
  </office:meta>
</office:document-meta>
</file>