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.048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style:font-size-asian="12pt" style:font-size-complex="12pt"/>
    </style:style>
    <style:style style:name="P13" style:family="paragraph" style:parent-style-name="Pré-formatação_20_HTML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0bc0d7" style:font-size-asian="12pt" style:font-size-complex="12pt"/>
    </style:style>
    <style:style style:name="P14" style:family="paragraph" style:parent-style-name="Pré-formatação_20_HTML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dc9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0bc0d7" officeooo:paragraph-rsid="000bc0d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0cc260" style:font-size-asian="12pt" style:font-size-complex="1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73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c0d7" style:font-weight-asian="normal" style:font-weight-complex="normal"/>
    </style:style>
    <style:style style:name="T3" style:family="text">
      <style:text-properties fo:font-weight="normal" officeooo:rsid="000cc260" style:font-weight-asian="normal" style:font-weight-complex="normal"/>
    </style:style>
    <style:style style:name="T4" style:family="text">
      <style:text-properties officeooo:rsid="000bc0d7"/>
    </style:style>
    <style:style style:name="T5" style:family="text">
      <style:text-properties officeooo:rsid="000cc260"/>
    </style:style>
    <style:style style:name="T6" style:family="text">
      <style:text-properties officeooo:rsid="000e04c6"/>
    </style:style>
    <style:style style:name="T7" style:family="text">
      <style:text-properties officeooo:rsid="000fdc9e"/>
    </style:style>
    <style:style style:name="T8" style:family="text">
      <style:text-properties officeooo:rsid="001400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5">1.390</text:span>/201<text:span text:style-name="T4">5</text:span></text:p>
      <text:p text:style-name="P16"><text:span text:style-name="T4"/></text:p>
      <text:p text:style-name="P7"/>
      <text:p text:style-name="P7"/>
      <text:p text:style-name="P22">Requer Voto de Congratulações <text:span text:style-name="T4">aos alunos </text:span><text:span text:style-name="T8">do</text:span><text:span text:style-name="T4"> C</text:span>olégio Wolfram Metzler, pela<text:span text:style-name="T4">s suas</text:span> conquista<text:span text:style-name="T4">s.</text:span></text:p>
      <text:p text:style-name="P8"><text:span text:style-name="T4"/></text:p>
      <text:p text:style-name="P7"/>
      <text:p text:style-name="P7"/>
      <text:p text:style-name="P9">O Vereador que este subscreve:</text:p>
      <text:p text:style-name="P9"/>
      <text:p text:style-name="P12">Considerando o mérito <text:span text:style-name="T4">dos alunos</text:span> do Colégio Wolfram Metzler, que <text:span text:style-name="T4">participaram d</text:span>os Jogos Escolares do Rio Grande do Sul (JERGS) <text:span text:style-name="T4">na categoria sub 17 masculino e feminino, na modalidade vôlei da Etapa CRE</text:span>. </text:p>
      <text:p text:style-name="P11"/>
      <text:p text:style-name="P13">Considerando que <text:span text:style-name="T4">a equipe masculina ficou campeã e a equipe feminina ficou em 3º lugar, e, </text:span>certamente <text:span text:style-name="T4">este resultado foi alcançado pelo</text:span> desempenho dos atletas, que com muita determinação busca<text:span text:style-name="T4">ram atingir</text:span> seus objetivos, <text:span text:style-name="T4">seguindo na competição e representarão nosso município na Etapa Regional</text:span>.</text:p>
      <text:p text:style-name="P13"/>
      <text:p text:style-name="P14">Considerando, enfim, a importância da valorização do esporte para uma sociedade mais saudável e digna, é que consideramos a equipe do Colégio Wolfram Metzler, merecedora desta homenagem.</text:p>
      <text:p text:style-name="P9"/>
      <text:p text:style-name="P9">ISSO POSTO,</text:p>
      <text:p text:style-name="P9">REQUER: </text:p>
      <text:p text:style-name="P9"/>
      <text:p text:style-name="P20">1.<text:tab/>Seja consignado em Ata Voto de Congratulações <text:span text:style-name="T2">aos alunos </text:span><text:span text:style-name="T3">do</text:span><text:span text:style-name="T2"> C</text:span><text:span text:style-name="T1">olégio Wolfram Metzler, pela</text:span><text:span text:style-name="T2">s suas</text:span><text:span text:style-name="T1"> conquista</text:span><text:span text:style-name="T2">s</text:span>; e,</text:p>
      <text:p text:style-name="P9"/>
      <text:p text:style-name="P10">2.<text:tab/>Seja oficiado aos homenageados, com as congratulações em nome desta Casa Legislativa</text:p>
      <text:list xml:id="list9747092541" text:style-name="L1">
        <text:list-header>
          <text:p text:style-name="P18"/>
        </text:list-header>
      </text:list>
      <text:p text:style-name="P9">Novo Hamburgo, <text:span text:style-name="T4">1</text:span><text:span text:style-name="T6">1</text:span> de <text:span text:style-name="T4">setembr</text:span>o de 201<text:span text:style-name="T4">5</text:span>.</text:p>
      <text:p text:style-name="P7"/>
      <text:p text:style-name="P7"/>
      <text:p text:style-name="P5"/>
      <text:p text:style-name="P5">Vereador Raul Cassel</text:p>
      <text:p text:style-name="P4"/>
      <text:p text:style-name="P6"/>
      <text:p text:style-name="P4"/>
      <text:p text:style-name="P4"/>
      <text:p text:style-name="P4">Obs.: Redação conforme original do autor.</text:p>
      <text:p text:style-name="P19">/<text:span text:style-name="T5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dc9e" style:font-size-asian="7pt" style:font-size-complex="7pt"/>
    </style:style>
    <style:style style:name="MT1" style:family="text">
      <style:text-properties officeooo:rsid="000fdc9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9-11T12:33:21</dc:date>
    <meta:printed-by>Luciara Pires</meta:printed-by>
    <meta:print-date>2011-07-25T16:34:36</meta:print-date>
    <dc:language>pt-BR</dc:language>
    <meta:editing-cycles>58</meta:editing-cycles>
    <meta:editing-duration>PT02H31M46S</meta:editing-duration>
    <meta:document-statistic meta:table-count="0" meta:image-count="1" meta:object-count="0" meta:page-count="1" meta:paragraph-count="20" meta:word-count="244" meta:character-count="15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