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73fa" officeooo:paragraph-rsid="001473f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8bf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213d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officeooo:paragraph-rsid="00213d18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officeooo:paragraph-rsid="00213d18"/>
    </style:style>
    <style:style style:name="P15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40a3f" officeooo:paragraph-rsid="00140a3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04d3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499cm" fo:margin-bottom="0cm" fo:text-align="start" style:justify-single-word="false" fo:text-indent="-0.018cm" style:auto-text-indent="false">
        <style:tab-stops/>
      </style:paragraph-properties>
      <style:text-properties officeooo:paragraph-rsid="00213d18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.052cm" style:auto-text-indent="false"/>
      <style:text-properties officeooo:paragraph-rsid="00213d18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" fo:font-size="12pt" fo:language="pt" fo:country="BR" fo:font-weight="normal" officeooo:rsid="00198f26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213d18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298bf2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fo:font-size="12pt" fo:language="pt" fo:country="BR" style:text-underline-style="none" fo:font-weight="normal" officeooo:rsid="001d02d8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140a3f"/>
    </style:style>
    <style:style style:name="T8" style:family="text">
      <style:text-properties officeooo:rsid="001473fa"/>
    </style:style>
    <style:style style:name="T9" style:family="text">
      <style:text-properties officeooo:rsid="001d02d8"/>
    </style:style>
    <style:style style:name="T10" style:family="text">
      <style:text-properties officeooo:rsid="00213d18"/>
    </style:style>
    <style:style style:name="T11" style:family="text">
      <style:text-properties officeooo:rsid="002360e5"/>
    </style:style>
    <style:style style:name="T12" style:family="text">
      <style:text-properties officeooo:rsid="00298bf2"/>
    </style:style>
    <style:style style:name="T13" style:family="text">
      <style:text-properties officeooo:rsid="002cdf7d"/>
    </style:style>
    <style:style style:name="T14" style:family="text">
      <style:text-properties officeooo:rsid="002d7b55"/>
    </style:style>
    <style:style style:name="T15" style:family="text">
      <style:text-properties officeooo:rsid="002fe6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REQUERIMENTO</text:span> Nº <text:span text:style-name="T15">1.391</text:span>/2015</text:p>
      <text:p text:style-name="P18"/>
      <text:p text:style-name="P18"/>
      <text:p text:style-name="P16">Requer<text:span text:style-name="T10">em </text:span><text:s/>a realização de Audiência Pública no dia <text:span text:style-name="T11">2</text:span><text:span text:style-name="T12">7</text:span> de <text:span text:style-name="T12">outubro</text:span> de 2015, às 19 horas, no Plenário da Câmara Municipal, para debater <text:span text:style-name="T9">a </text:span><text:span text:style-name="T12">Campanha </text:span><text:span text:style-name="T14">Mundial</text:span><text:span text:style-name="T12"> “Pão e Justiça </text:span><text:span text:style-name="T13">para todos</text:span><text:span text:style-name="T12">”, promovida pela Cáritas.</text:span></text:p>
      <text:p text:style-name="P17"/>
      <text:p text:style-name="P15"/>
      <text:p text:style-name="P7">O<text:span text:style-name="T10">s</text:span> Vereador<text:span text:style-name="T10">es</text:span> que este subscreve<text:span text:style-name="T10">m</text:span>, <text:span text:style-name="T10">requerem à Mesa após os trâmites regimentais, </text:span><text:span text:style-name="T7">a realização de Audiência Pública no dia </text:span><text:span text:style-name="T12">27 de outubro</text:span><text:span text:style-name="T7"> de 2015, às 19 horas, no Plenário da Câmara Municipal, para debater </text:span><text:span text:style-name="T9">a </text:span><text:span text:style-name="T12">Campanha </text:span><text:span text:style-name="T14">Mundial</text:span><text:span text:style-name="T12"> “Pão e Justiça”, promovida pela Cáritas</text:span><text:span text:style-name="T9">.</text:span><text:span text:style-name="T8"> </text:span></text:p>
      <text:p text:style-name="P6"/>
      <text:p text:style-name="P8"><text:span text:style-name="T10">Considerando o</text:span><text:span text:style-name="T9"> fato de </text:span><text:span text:style-name="T14">que esta campanha mundial, além de trabalhar a questão da erradicação da fome e da pobreza no mundo, pois entende que a alimentação é essencial para viver dignamente, também relaciona a importância da qualidade nutricional dos alimentos.</text:span></text:p>
      <text:p text:style-name="P6"/>
      <text:p text:style-name="P10">Novo Hamburgo, <text:span text:style-name="T12">14</text:span><text:span text:style-name="T9"> de </text:span><text:span text:style-name="T14">setembro</text:span> de 2015.</text:p>
      <text:p text:style-name="P20"><text:span text:style-name="Strong_20_Emphasis"><text:span text:style-name="T3"/></text:span></text:p>
      <text:p text:style-name="P20"><text:a xlink:type="simple" xlink:href="http://portal.camaranh.rs.gov.br/comissoes/permanentes/comissao-de-direitos-humanos-cidadania-e-defesa-do-consumidor"><text:span text:style-name="Strong_20_Emphasis"><text:span text:style-name="T6">Comissão de Direitos Humanos, Cidadania e Defesa do Consumidor</text:span></text:span></text:a><text:span text:style-name="Strong_20_Emphasis"><text:span text:style-name="T2"> <text:s text:c="76"/></text:span></text:span></text:p>
      <text:p text:style-name="P19"><text:span text:style-name="Strong_20_Emphasis"><text:span text:style-name="T4"><text:s text:c="7"/></text:span></text:span></text:p>
      <text:p text:style-name="P19"><text:span text:style-name="Strong_20_Emphasis"><text:span text:style-name="T4"><text:s text:c="9"/>Vereador </text:span></text:span><text:span text:style-name="Strong_20_Emphasis"><text:span text:style-name="T5">Cristiano Coller</text:span></text:span><text:span text:style-name="Strong_20_Emphasis"><text:span text:style-name="T4"> <text:s text:c="6"/>Vereador</text:span></text:span><text:span text:style-name="Strong_20_Emphasis"><text:span text:style-name="T5">a Patrícia Beck</text:span></text:span><text:span text:style-name="Strong_20_Emphasis"><text:span text:style-name="T4"> <text:s text:c="10"/>Vereador </text:span></text:span><text:span text:style-name="Strong_20_Emphasis"><text:span text:style-name="T5">Roger Corrêa</text:span></text:span><text:span text:style-name="Strong_20_Emphasis"><text:span text:style-name="T2"> </text:span></text:span></text:p>
      <text:p text:style-name="P11"><text:span text:style-name="Strong_20_Emphasis"><text:span text:style-name="T2"><text:s text:c="85"/></text:span></text:span></text:p>
      <text:p text:style-name="P14"><text:span text:style-name="Strong_20_Emphasis"><text:span text:style-name="T2">Vereador Enio Brizola</text:span></text:span></text:p>
      <text:p text:style-name="P9"/>
      <text:p text:style-name="P12"/>
      <text:p text:style-name="P12"/>
      <text:p text:style-name="P12"/>
      <text:p text:style-name="P12"/>
      <text:p text:style-name="P12"/>
      <text:p text:style-name="P12">Obs.: <text:span text:style-name="T10">R</text:span>edação conforme o original do<text:span text:style-name="T10">s</text:span> autor<text:span text:style-name="T10">es</text:span>.</text:p>
      <text:p text:style-name="P13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25</meta:editing-cycles>
    <meta:editing-duration>PT03H19M21S</meta:editing-duration>
    <meta:initial-creator>Alana Jesus</meta:initial-creator>
    <meta:print-date>2015-09-14T10:17:34</meta:print-date>
    <dc:date>2015-09-14T13:17:48</dc:date>
    <meta:printed-by>Renata Soares</meta:printed-by>
    <dc:creator>Raquel Silva</dc:creator>
    <meta:document-statistic meta:table-count="0" meta:image-count="1" meta:object-count="0" meta:page-count="1" meta:paragraph-count="18" meta:word-count="228" meta:character-count="1587"/>
    <meta:user-defined meta:name="Info 1"/>
    <meta:user-defined meta:name="Info 2"/>
    <meta:user-defined meta:name="Info 3"/>
    <meta:user-defined meta:name="Info 4"/>
  </office:meta>
</office:document-meta>
</file>