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759f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ebec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officeooo:paragraph-rsid="002937c6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d1756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1fc1d7"/>
    </style:style>
    <style:style style:name="T2" style:family="text">
      <style:text-properties officeooo:rsid="0018a406"/>
    </style:style>
    <style:style style:name="T3" style:family="text">
      <style:text-properties officeooo:rsid="001f6152"/>
    </style:style>
    <style:style style:name="T4" style:family="text">
      <style:text-properties officeooo:rsid="00206926"/>
    </style:style>
    <style:style style:name="T5" style:family="text">
      <style:text-properties officeooo:rsid="00236590"/>
    </style:style>
    <style:style style:name="T6" style:family="text">
      <style:text-properties officeooo:rsid="002759fb"/>
    </style:style>
    <style:style style:name="T7" style:family="text">
      <style:text-properties officeooo:rsid="002869cd"/>
    </style:style>
    <style:style style:name="T8" style:family="text">
      <style:text-properties officeooo:rsid="002937c6"/>
    </style:style>
    <style:style style:name="T9" style:family="text">
      <style:text-properties officeooo:rsid="002cdc3a"/>
    </style:style>
    <style:style style:name="T10" style:family="text">
      <style:text-properties style:font-name="Nimbus Roman No9 L" officeooo:rsid="002cdc3a"/>
    </style:style>
    <style:style style:name="T11" style:family="text">
      <style:text-properties officeooo:rsid="002d1756"/>
    </style:style>
    <style:style style:name="T12" style:family="text">
      <style:text-properties officeooo:rsid="002ebeca"/>
    </style:style>
    <style:style style:name="T13" style:family="text">
      <style:text-properties officeooo:rsid="0030345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3">2.827</text:span>/201<text:span text:style-name="T2">5</text:span></text:p>
      <text:p text:style-name="P13">Solicita <text:span text:style-name="T12">reconstrução, urgente,</text:span> da <text:span text:style-name="T9">parada de ônibus na </text:span><text:span text:style-name="T12">Rua Tramandaí, nº 713, Bairro Boa Saúde.</text:span></text:p>
      <text:p text:style-name="P12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1">A <text:span text:style-name="T5">C</text:span>omunidade <text:span text:style-name="T2">d</text:span><text:span text:style-name="T7">a </text:span><text:span text:style-name="T8">Boa Saúde,</text:span><text:span text:style-name="T2"> </text:span>solicita <text:span text:style-name="T6">estudo de viabilidade para </text:span><text:span text:style-name="T12">reconstrução, urgente,</text:span><text:span text:style-name="T6"> da </text:span><text:span text:style-name="T9">parada de ônibus na </text:span><text:span text:style-name="T12">Rua Tramandaí, nº 713, Bairro Boa Saúde</text:span><text:span text:style-name="T10">,</text:span> <text:span text:style-name="T12">pois recentemente, um caminhão bateu e destruiu a parada deste local.</text:span></text:p>
      <text:p text:style-name="P10">Sabedores da atenção de Vossa Excelência aos anseios da comunidade, contamos com seu apoio neste pedido.</text:p>
      <text:p text:style-name="P8">Novo Hamburgo, <text:span text:style-name="T12">14</text:span><text:span text:style-name="T1"> de </text:span><text:span text:style-name="T12">setembro</text:span> de 201<text:span text:style-name="T2">5</text:span>.</text:p>
      <text:p text:style-name="P8"/>
      <text:p text:style-name="P9">Vereador <text:span text:style-name="T5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4">.</text:span>: redação conforme original do autor.</text:p>
      <text:p text:style-name="P14">/<text:span text:style-name="T1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5-09-14T13:24:11</dc:date>
    <meta:printed-by>Roger Correa</meta:printed-by>
    <meta:print-date>2015-05-18T16:47:35</meta:print-date>
    <dc:language>pt-BR</dc:language>
    <meta:editing-cycles>101</meta:editing-cycles>
    <meta:editing-duration>PT04H40M27S</meta:editing-duration>
    <meta:document-statistic meta:table-count="0" meta:image-count="1" meta:object-count="0" meta:page-count="1" meta:paragraph-count="15" meta:word-count="187" meta:character-count="115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