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49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1b122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914ac"/>
    </style:style>
    <style:style style:name="T9" style:family="text">
      <style:text-properties officeooo:rsid="002a695a"/>
    </style:style>
    <style:style style:name="T10" style:family="text">
      <style:text-properties officeooo:rsid="002d5920"/>
    </style:style>
    <style:style style:name="T11" style:family="text">
      <style:text-properties officeooo:rsid="002e008b"/>
    </style:style>
    <style:style style:name="T12" style:family="text">
      <style:text-properties officeooo:rsid="002fa15b"/>
    </style:style>
    <style:style style:name="T13" style:family="text">
      <style:text-properties officeooo:rsid="0031b122"/>
    </style:style>
    <style:style style:name="T14" style:family="text">
      <style:text-properties officeooo:rsid="003533a8"/>
    </style:style>
    <style:style style:name="T15" style:family="text">
      <style:text-properties officeooo:rsid="00364955"/>
    </style:style>
    <style:style style:name="T16" style:family="text">
      <style:text-properties officeooo:rsid="003907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2.828</text:span>/201<text:span text:style-name="T2">5</text:span></text:p>
      <text:p text:style-name="P14">Solicita <text:span text:style-name="T9">conserto de </text:span><text:span text:style-name="T11">infiltração </text:span><text:span text:style-name="T13">no</text:span><text:span text:style-name="T11"> passeio público </text:span>na <text:span text:style-name="T7">Rua</text:span><text:span text:style-name="T11"> </text:span><text:span text:style-name="T15">Orestes Travi</text:span><text:span text:style-name="T8">, </text:span><text:span text:style-name="T12">em frente ao </text:span><text:span text:style-name="T15">nº 196</text:span><text:span text:style-name="T12">,</text:span><text:span text:style-name="T7"> </text:span><text:span text:style-name="T2">Bairro </text:span><text:span text:style-name="T15">Jardim Mauá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A <text:span text:style-name="T6">C</text:span>omunidade <text:span text:style-name="T2">d</text:span><text:span text:style-name="T8">o Bairro </text:span><text:span text:style-name="T15">Jardim Mauá</text:span><text:span text:style-name="T2"> </text:span>solicita <text:span text:style-name="T9">o</text:span> <text:span text:style-name="T9">conserto de</text:span><text:span text:style-name="T10"> </text:span><text:span text:style-name="T11">infiltração no passeio público</text:span><text:span text:style-name="T8"> na </text:span><text:span text:style-name="T7">Rua</text:span><text:span text:style-name="T11"> </text:span><text:span text:style-name="T15">Orestes Travi</text:span><text:span text:style-name="T8">, </text:span><text:span text:style-name="T12">em frente ao </text:span><text:span text:style-name="T15">nº 196</text:span><text:span text:style-name="T12">,</text:span><text:span text:style-name="T7"> </text:span><text:span text:style-name="T2">Bairro </text:span><text:span text:style-name="T15">Jardim Mauá</text:span><text:span text:style-name="T5">,</text:span> <text:span text:style-name="T12">pois no estado em que se encontra, representa um risco aos pedestres que transitam no local.</text:span></text:p>
      <text:p text:style-name="P10">Sabedores da atenção de Vossa Excelência aos anseios da comunidade, contamos com seu apoio neste pedido.</text:p>
      <text:p text:style-name="P12">Novo Hamburgo, <text:span text:style-name="T15">14</text:span><text:span text:style-name="T1"> de </text:span><text:span text:style-name="T15">setembro</text:span> de 201<text:span text:style-name="T2">5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3">R</text:span>edação conforme <text:span text:style-name="T13">o</text:span> original do autor.</text:p>
      <text:p text:style-name="P15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14T13:27:55</dc:date>
    <meta:printed-by>Roger Correa</meta:printed-by>
    <meta:print-date>2015-05-18T16:47:35</meta:print-date>
    <dc:language>pt-BR</dc:language>
    <meta:editing-cycles>104</meta:editing-cycles>
    <meta:editing-duration>PT04H53M23S</meta:editing-duration>
    <meta:document-statistic meta:table-count="0" meta:image-count="1" meta:object-count="0" meta:page-count="1" meta:paragraph-count="15" meta:word-count="199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