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247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ae28"/>
    </style:style>
    <style:style style:name="T3" style:family="text">
      <style:text-properties officeooo:rsid="0003ac5e"/>
    </style:style>
    <style:style style:name="T4" style:family="text">
      <style:text-properties officeooo:rsid="0005bbd5"/>
    </style:style>
    <style:style style:name="T5" style:family="text">
      <style:text-properties officeooo:rsid="0006bb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2.829</text:span>/201<text:span text:style-name="T3">5</text:span></text:p>
      <text:p text:style-name="P8">Solicita <text:span text:style-name="T3">notifica</text:span><text:span text:style-name="T4">ção</text:span> <text:span text:style-name="T4">d</text:span>o proprietário para que faça limpeza <text:span text:style-name="T3">de </text:span>terreno situado <text:span text:style-name="T5">na</text:span> <text:span text:style-name="T2">R</text:span>ua <text:span text:style-name="T3">Tai</text:span><text:span text:style-name="T5">m</text:span>, <text:span text:style-name="T3">nº 785</text:span>, <text:span text:style-name="T2">B</text:span>airro <text:span text:style-name="T3">Boa Saúde</text:span>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um terreno abandonado, que está causando transtornos aos moradores circunvizinhos, pois o mato do terreno está alto, o que <text:span text:style-name="T3">dificulta a visibilidade e possibilita o uso do local como esconderijo para meliantes.</text:span></text:p>
      <text:p text:style-name="P9">Diante disto, solicito a <text:span text:style-name="T3">notificação</text:span> do proprietário deste terreno com urgência.</text:p>
      <text:p text:style-name="P9">Novo Hamburgo, <text:span text:style-name="T3">14</text:span> de <text:span text:style-name="T3">setembro</text:span> de 201<text:span text:style-name="T3">5</text:span>.</text:p>
      <text:p text:style-name="P12">Vereador <text:span text:style-name="T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0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