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09bc" officeooo:paragraph-rsid="002409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0ce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173f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8abc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09bc" officeooo:paragraph-rsid="002409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59bb"/>
    </style:style>
    <style:style style:name="T3" style:family="text">
      <style:text-properties officeooo:rsid="002173fb"/>
    </style:style>
    <style:style style:name="T4" style:family="text">
      <style:text-properties officeooo:rsid="002409bc"/>
    </style:style>
    <style:style style:name="T5" style:family="text">
      <style:text-properties officeooo:rsid="00250ce9"/>
    </style:style>
    <style:style style:name="T6" style:family="text">
      <style:text-properties officeooo:rsid="0028abc1"/>
    </style:style>
    <style:style style:name="T7" style:family="text">
      <style:text-properties officeooo:rsid="002a91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2.830</text:span>/2015</text:p>
      <text:p text:style-name="P17">Solicita substituição de lâmpada<text:span text:style-name="T3">s</text:span> queimada<text:span text:style-name="T3">s</text:span> na <text:span text:style-name="T2">Rua</text:span><text:span text:style-name="T3"> </text:span><text:span text:style-name="T5">Rio Purús, esquina com a Rua Tocantins, no </text:span><text:span text:style-name="T6">B</text:span><text:span text:style-name="T5">airro Liberdade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 solicitação se faz presente, pois à noite a via pública torna-se muito escura e perigosa para os moradores que utilizam o local. Assim, <text:span text:style-name="T7">solicita</text:span> a substituição d<text:span text:style-name="T5">e</text:span> lâmpada<text:span text:style-name="T3">s</text:span> queimada<text:span text:style-name="T3">s</text:span> na <text:span text:style-name="T2">Rua</text:span><text:span text:style-name="T3"> </text:span><text:span text:style-name="T5">Rio Purús, esquina com a Rua Tocantins, no </text:span><text:span text:style-name="T7">B</text:span><text:span text:style-name="T5">airro Liberdade.</text:span></text:p>
      <text:p text:style-name="P12">Diante do acima exposto e sabedores da atenção de Vossa Excelência aos reais anseios da comunidade, contamos com seu apoio no atendimento deste pedido.</text:p>
      <text:p text:style-name="P14">Novo Hamburgo, <text:span text:style-name="T5">14</text:span><text:span text:style-name="T3"> de setembro</text:span> de 2015.</text:p>
      <text:p text:style-name="P15">Vereador <text:span text:style-name="T5">Enio Brizola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14T09:55:05</meta:print-date>
    <meta:document-statistic meta:table-count="0" meta:image-count="1" meta:object-count="0" meta:page-count="1" meta:paragraph-count="15" meta:word-count="204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