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30d6dd4" style:font-size-asian="7pt" style:font-weight-asian="normal" style:font-size-complex="7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12b80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f1710" officeooo:paragraph-rsid="0312b80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b15e" officeooo:paragraph-rsid="0312b80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12b801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1d033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0e1b5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12fdf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0d6dd4" officeooo:paragraph-rsid="030d6d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076e7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0b35a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d6dd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e899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89997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7f74f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10b59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312fdf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31507b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officeooo:rsid="03014a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296dd2a"/>
    </style:style>
    <style:style style:name="T16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076e71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0b35a2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0e8997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10b592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312fdf4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31507b1" style:language-asian="pt" style:country-asian="BR" style:language-complex="pt" style:country-complex="BR"/>
    </style:style>
    <style:style style:name="T23" style:family="text">
      <style:text-properties officeooo:rsid="030e8997"/>
    </style:style>
    <style:style style:name="T24" style:family="text">
      <style:text-properties officeooo:rsid="0312b801"/>
    </style:style>
    <style:style style:name="T25" style:family="text">
      <style:text-properties officeooo:rsid="0312fdf4"/>
    </style:style>
    <style:style style:name="T26" style:family="text">
      <style:text-properties officeooo:rsid="031507b1"/>
    </style:style>
    <style:style style:name="T27" style:family="text">
      <style:text-properties fo:language="pt" fo:country="BR"/>
    </style:style>
    <style:style style:name="T28" style:family="text">
      <style:text-properties style:font-name-asian="Times New Roman"/>
    </style:style>
    <style:style style:name="T29" style:family="text">
      <style:text-properties style:language-asian="pt" style:country-asian="BR"/>
    </style:style>
    <style:style style:name="T30" style:family="text">
      <style:text-properties style:font-name-complex="Times New Roman"/>
    </style:style>
    <style:style style:name="T31" style:family="text">
      <style:text-properties style:language-complex="pt" style:country-complex="BR"/>
    </style:style>
    <style:style style:name="T32" style:family="text">
      <style:text-properties officeooo:rsid="02953b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5">PEDIDO DE PROVID</text:span><text:span text:style-name="T26">Ê</text:span><text:span text:style-name="T15">NCIAS </text:span>Nº <text:span text:style-name="T26">2.831</text:span>/201<text:span text:style-name="T15">5</text:span></text:p>
      <text:list xml:id="list18204439771" text:style-name="L1">
        <text:list-header>
          <text:p text:style-name="P14"><text:span text:style-name="T16">Solicita, </text:span><text:span text:style-name="T19">com urgência,</text:span><text:span text:style-name="T18"> </text:span><text:span text:style-name="T21">substituição</text:span><text:span text:style-name="T18"> de poste </text:span><text:span text:style-name="T17">na </text:span><text:span text:style-name="T21">Av</text:span><text:span text:style-name="T22">enida</text:span><text:span text:style-name="T21"> Presidente Lucena, em frente ao</text:span><text:span text:style-name="T20"> nº 4</text:span><text:span text:style-name="T21">400</text:span><text:span text:style-name="T20">, </text:span><text:span text:style-name="T21">no </text:span><text:span text:style-name="T22">B</text:span><text:span text:style-name="T20">airro </text:span><text:span text:style-name="T21">Boa Saúde</text:span><text:span text:style-name="T20">. </text:span><text:span text:style-name="T14"><text:s/></text:span></text:p>
        </text:list-header>
      </text:list>
      <text:p text:style-name="P16"><text:span text:style-name="T8">O</text:span><text:span text:style-name="T2"> Vereador</text:span><text:span text:style-name="T2"> que este subscreve solicita à Mesa, após os trâmites regimentais, sirva-se enviar cópia da presente proposição ao Exmo. Sr. Prefeito Municipal, para que estude sua viabilidade, considerando que: </text:span></text:p>
      <text:p text:style-name="P19"/>
      <text:p text:style-name="P17"><text:span text:style-name="T7">É necessári</text:span><text:span text:style-name="T8">o, com urgência, </text:span><text:span text:style-name="T7">a </text:span><text:span text:style-name="T12">substituição</text:span><text:span text:style-name="T6"> de poste </text:span><text:span text:style-name="T5">na </text:span><text:span text:style-name="T12">Av</text:span><text:span text:style-name="T13">enida</text:span><text:span text:style-name="T12"> Presidente Lucena, em frente ao</text:span><text:span text:style-name="T11"> nº 4</text:span><text:span text:style-name="T12">400</text:span><text:span text:style-name="T11">, </text:span><text:span text:style-name="T12">no </text:span><text:span text:style-name="T13">B</text:span><text:span text:style-name="T11">airro </text:span><text:span text:style-name="T12">Boa Saúde</text:span><text:span text:style-name="T11">.</text:span><text:span text:style-name="T8"> </text:span><text:span text:style-name="T9">A </text:span><text:span text:style-name="T12">substituição</text:span><text:span text:style-name="T9"> se faz ne</text:span><text:span text:style-name="T10">c</text:span><text:span text:style-name="T9">es</text:span><text:span text:style-name="T10">sá</text:span><text:span text:style-name="T9">ri</text:span><text:span text:style-name="T12">a</text:span><text:span text:style-name="T9"> pois </text:span><text:span text:style-name="T12">o</text:span><text:span text:style-name="T9"> poste </text:span><text:span text:style-name="T12">localizado neste local caiu.</text:span></text:p>
      <text:p text:style-name="P20"/>
      <text:p text:style-name="P18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7">Novo Hamburgo, <text:span text:style-name="T23">1</text:span><text:span text:style-name="T25">4</text:span><text:span text:style-name="T23"> de </text:span><text:span text:style-name="T25">setembro</text:span><text:span text:style-name="T15"> de 2015</text:span>.</text:p>
      <text:p text:style-name="P6"/>
      <text:p text:style-name="P8">Vereador <text:span text:style-name="T25">Enio Brizola</text:span></text:p>
      <text:p text:style-name="P9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<text:span text:style-name="T26">/AS</text:span>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30d6dd4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14T13:47:32</dc:date>
    <meta:printed-by>Renata Soares</meta:printed-by>
    <meta:print-date>2015-09-14T11:13:51</meta:print-date>
    <dc:language>pt-BR</dc:language>
    <meta:editing-cycles>158</meta:editing-cycles>
    <meta:editing-duration>PT18H29M23S</meta:editing-duration>
    <dc:creator>Adriana Sachser</dc:creator>
    <meta:document-statistic meta:table-count="0" meta:image-count="1" meta:object-count="0" meta:page-count="2" meta:paragraph-count="15" meta:word-count="194" meta:character-count="11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