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f9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ef94e" officeooo:paragraph-rsid="002ef94e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5531b"/>
    </style:style>
    <style:style style:name="T9" style:family="text">
      <style:text-properties officeooo:rsid="0026f51d"/>
    </style:style>
    <style:style style:name="T10" style:family="text">
      <style:text-properties officeooo:rsid="0039db51" style:font-name-asian="Arial" style:language-asian="pt" style:country-asian="BR" style:font-name-complex="Arial"/>
    </style:style>
    <style:style style:name="T11" style:family="text">
      <style:text-properties officeooo:rsid="002a695a" style:font-name-asian="Arial" style:language-asian="pt" style:country-asian="BR" style:font-name-complex="Arial"/>
    </style:style>
    <style:style style:name="T12" style:family="text">
      <style:text-properties officeooo:rsid="002ef94e" style:font-name-asian="Arial" style:language-asian="pt" style:country-asian="BR" style:font-name-complex="Arial"/>
    </style:style>
    <style:style style:name="T13" style:family="text">
      <style:text-properties officeooo:rsid="003197f4" style:font-name-asian="Arial" style:language-asian="pt" style:country-asian="BR" style:font-name-complex="Arial"/>
    </style:style>
    <style:style style:name="T14" style:family="text">
      <style:text-properties officeooo:rsid="002914ac"/>
    </style:style>
    <style:style style:name="T15" style:family="text">
      <style:text-properties officeooo:rsid="002a695a"/>
    </style:style>
    <style:style style:name="T16" style:family="text">
      <style:text-properties officeooo:rsid="002ef94e"/>
    </style:style>
    <style:style style:name="T17" style:family="text">
      <style:text-properties officeooo:rsid="003197f4"/>
    </style:style>
    <style:style style:name="T18" style:family="text">
      <style:text-properties officeooo:rsid="0032b5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7">2.832</text:span>/201<text:span text:style-name="T2">5</text:span></text:p>
      <text:p text:style-name="P15">Solicita <text:span text:style-name="T15">conserto de </text:span><text:span text:style-name="T16">placa de sinalização</text:span> na <text:span text:style-name="T8">Rua </text:span><text:span text:style-name="T16">Timbaúva</text:span><text:span text:style-name="T14">, </text:span><text:span text:style-name="T16">próximo </text:span><text:span text:style-name="T17">da</text:span><text:span text:style-name="T16"> Av</text:span><text:span text:style-name="T17">enida</text:span><text:span text:style-name="T16"> Sete de Setembro</text:span><text:span text:style-name="T5">, </text:span><text:span text:style-name="T8">no </text:span><text:span text:style-name="T2">Bairro </text:span><text:span text:style-name="T16">Liberdade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4">o Bairro </text:span><text:span text:style-name="T16">Liberdade</text:span><text:span text:style-name="T2"> </text:span>solicita <text:span text:style-name="T15">o</text:span> <text:span text:style-name="T15">conserto de </text:span><text:span text:style-name="T16">placa de sinalização</text:span><text:span text:style-name="T15"> na </text:span><text:span text:style-name="T8">Rua </text:span><text:span text:style-name="T16">Timbaúva</text:span><text:span text:style-name="T14">, </text:span><text:span text:style-name="T16">próximo </text:span><text:span text:style-name="T17">da</text:span><text:span text:style-name="T16"> Av</text:span><text:span text:style-name="T17">enida</text:span><text:span text:style-name="T16"> Sete de Setembro</text:span><text:span text:style-name="T5">, </text:span><text:span text:style-name="T8">no </text:span><text:span text:style-name="T2">Bairro </text:span><text:span text:style-name="T16">Liberdade</text:span><text:span text:style-name="T5">,</text:span> devido <text:span text:style-name="T6">ao </text:span><text:span text:style-name="T7">intenso tráfego de</text:span><text:span text:style-name="T6"> veículos </text:span><text:span text:style-name="T9">e em razão</text:span><text:span text:style-name="T10"> que a </text:span><text:span text:style-name="T12">referida placa que sinaliza o retorno dos veículos que trafegam no bairro em direção </text:span><text:span text:style-name="T13">à</text:span><text:span text:style-name="T12"> BR</text:span><text:span text:style-name="T13">-</text:span><text:span text:style-name="T12">116, encontra-se virada, indicando o lado errado a seguir</text:span><text:span text:style-name="T10">, </text:span><text:span text:style-name="T11">causa</text:span><text:span text:style-name="T12">ndo transtornos e</text:span><text:span text:style-name="T11"> prejuízo aos motoristas desavisados</text:span><text:span text:style-name="T10">.</text:span> </text:p>
      <text:p text:style-name="P16">O <text:span text:style-name="T17">f</text:span>ato ocorreu após uma forte ventania, que virou a placa.</text:p>
      <text:p text:style-name="P11">Sabedores da atenção de Vossa Excelência aos anseios da comunidade, contamos com seu apoio neste pedido.</text:p>
      <text:p text:style-name="P13">Novo Hamburgo, <text:span text:style-name="T18">14</text:span><text:span text:style-name="T1"> de </text:span><text:span text:style-name="T16">setembr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8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9-14T13:30:28</dc:date>
    <meta:printed-by>Roger Correa</meta:printed-by>
    <meta:print-date>2015-05-18T16:47:35</meta:print-date>
    <dc:language>pt-BR</dc:language>
    <meta:editing-cycles>103</meta:editing-cycles>
    <meta:editing-duration>PT04H52M29S</meta:editing-duration>
    <meta:document-statistic meta:table-count="0" meta:image-count="1" meta:object-count="0" meta:page-count="1" meta:paragraph-count="16" meta:word-count="232" meta:character-count="14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