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rsid="00395a05" officeooo:paragraph-rsid="00109f5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-0.018cm" fo:margin-right="0cm" fo:margin-top="0cm" fo:margin-bottom="0cm" fo:text-align="start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paragraph-rsid="00109f5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-0.018cm" fo:margin-right="0cm" fo:text-align="end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paragraph-rsid="00109f5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-0.018cm" fo:margin-right="0cm" fo:text-align="start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paragraph-rsid="00109f5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09f5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09f5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09f5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-0.018cm" style:auto-text-indent="false">
        <style:tab-stops/>
      </style:paragraph-properties>
      <style:text-properties style:font-name="Nimbus Roman No9 L" fo:font-size="12pt" fo:font-weight="normal" officeooo:paragraph-rsid="00109f53" style:font-size-asian="12pt" style:font-weight-asian="normal" style:font-size-complex="12pt" style:font-weight-complex="normal"/>
    </style:style>
    <style:style style:name="P15" style:family="paragraph" style:parent-style-name="Header">
      <style:paragraph-properties fo:text-align="center" style:justify-single-word="false" fo:break-before="page"/>
      <style:text-properties style:font-name="Nimbus Roman No9 L" fo:font-size="12pt" fo:font-weight="bold" officeooo:paragraph-rsid="00109f53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fo:font-weight="normal" officeooo:paragraph-rsid="00109f5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a24c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9f53"/>
    </style:style>
    <style:style style:name="T3" style:family="text">
      <style:text-properties officeooo:rsid="001bfefa"/>
    </style:style>
    <style:style style:name="T4" style:family="text">
      <style:text-properties officeooo:rsid="00121b71"/>
    </style:style>
    <style:style style:name="T5" style:family="text">
      <style:text-properties officeooo:rsid="00133576"/>
    </style:style>
    <style:style style:name="T6" style:family="text">
      <style:text-properties officeooo:rsid="00141fa7"/>
    </style:style>
    <style:style style:name="T7" style:family="text">
      <style:text-properties officeooo:rsid="00151e98"/>
    </style:style>
    <style:style style:name="T8" style:family="text">
      <style:text-properties officeooo:rsid="001613be"/>
    </style:style>
    <style:style style:name="T9" style:family="text">
      <style:text-properties officeooo:rsid="00174303"/>
    </style:style>
    <style:style style:name="T10" style:family="text">
      <style:text-properties officeooo:rsid="001a24c3"/>
    </style:style>
    <style:style style:name="T11" style:family="text">
      <style:text-properties officeooo:rsid="001b721c"/>
    </style:style>
    <style:style style:name="T12" style:family="text">
      <style:text-properties officeooo:rsid="001c38b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º <text:span text:style-name="T9">1.</text:span><text:span text:style-name="T10">39</text:span><text:span text:style-name="T12">2</text:span>/201<text:span text:style-name="T5">5</text:span></text:p>
      <text:p text:style-name="P11"/>
      <text:p text:style-name="P11"/>
      <text:p text:style-name="P11"/>
      <text:p text:style-name="P16">Requer licença da <text:span text:style-name="T7">v</text:span>ereança por <text:span text:style-name="T10">5</text:span> (<text:span text:style-name="T10">cinco</text:span>) dias, a partir de <text:span text:style-name="T5">1</text:span><text:span text:style-name="T10">4</text:span><text:span text:style-name="T2">/0</text:span><text:span text:style-name="T10">9</text:span><text:span text:style-name="T2">/201</text:span><text:span text:style-name="T5">5</text:span>, conforme atestado médico em anexo.</text:p>
      <text:p text:style-name="P11"/>
      <text:p text:style-name="P11"/>
      <text:p text:style-name="P11"/>
      <text:p text:style-name="P17">O Vereador que este subscreve requer à Mesa, após os trâmites regimentais, licença da Vereança por <text:span text:style-name="T10">5</text:span> (<text:span text:style-name="T10">cinco</text:span>) dias, a partir de <text:span text:style-name="T5">1</text:span><text:span text:style-name="T10">4</text:span><text:span text:style-name="T2">/0</text:span><text:span text:style-name="T10">9</text:span><text:span text:style-name="T2">/201</text:span><text:span text:style-name="T5">5</text:span>, conforme atestado médico em anexo.</text:p>
      <text:p text:style-name="P13">Novo Hamburgo, <text:span text:style-name="T5">1</text:span><text:span text:style-name="T10">4</text:span><text:span text:style-name="T6"> </text:span>de <text:span text:style-name="T10">setembro</text:span> de 201<text:span text:style-name="T5">5</text:span>.</text:p>
      <text:p text:style-name="P14"/>
      <text:p text:style-name="P14"/>
      <text:p text:style-name="P9">Vereador <text:span text:style-name="T10">Cristiano Coller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2">Obs.: <text:span text:style-name="T3">R</text:span>edação conforme original do autor.</text:p>
      <text:p text:style-name="P7">/<text:span text:style-name="T1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5-08-17T13:16:20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3" meta:word-count="134" meta:character-count="80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31911_texto_integral" meta:date="2015-08-17T13:16:19"/>
  </office:meta>
</office:document-meta>
</file>