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136a2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409bc" officeooo:paragraph-rsid="002409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579c5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173f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73fb"/>
    </style:style>
    <style:style style:name="T3" style:family="text">
      <style:text-properties officeooo:rsid="00250ce9"/>
    </style:style>
    <style:style style:name="T4" style:family="text">
      <style:text-properties officeooo:rsid="002579c5"/>
    </style:style>
    <style:style style:name="T5" style:family="text">
      <style:text-properties officeooo:rsid="002664b3"/>
    </style:style>
    <style:style style:name="T6" style:family="text">
      <style:text-properties officeooo:rsid="002757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5">2.833</text:span>/2015</text:p>
      <text:p text:style-name="P16">Solicita substituição de lâmpada<text:span text:style-name="T2">s</text:span> queimada<text:span text:style-name="T2">s</text:span> na <text:span text:style-name="T5">Avenida</text:span><text:span text:style-name="T4"> Primeiro de Março, em frente ao nº 3623, </text:span><text:span text:style-name="T5">Bairro </text:span><text:span text:style-name="T6">Liberdade</text:span><text:span text:style-name="T4">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3">A solicitação se faz presente, pois <text:span text:style-name="T5">à</text:span> noite a via pública torna-se muito escura e perigosa para os moradores que utilizam o local. Assim, requer a s<text:span text:style-name="T3">ubstituição de lâmpada</text:span><text:span text:style-name="T2">s</text:span><text:span text:style-name="T3"> queimada</text:span><text:span text:style-name="T2">s</text:span><text:span text:style-name="T3"> na </text:span><text:span text:style-name="T5">Avenid</text:span><text:span text:style-name="T4">a Primeiro de Março, em frente ao nº 3623, </text:span><text:span text:style-name="T5">Bairro </text:span><text:span text:style-name="T4">Centro.</text:span></text:p>
      <text:p text:style-name="P12">Diante do acima exposto e sabedores da atenção de Vossa Excelência aos reais anseios da comunidade, contamos com seu apoio no atendimento deste pedido.</text:p>
      <text:p text:style-name="P14">Novo Hamburgo, <text:span text:style-name="T3">14</text:span><text:span text:style-name="T2"> de setembro</text:span> de 2015.</text:p>
      <text:p text:style-name="P15">Vereador <text:span text:style-name="T3">Enio Brizola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9-14T19:26:01</meta:print-date>
    <meta:document-statistic meta:table-count="0" meta:image-count="1" meta:object-count="0" meta:page-count="1" meta:paragraph-count="15" meta:word-count="204" meta:character-count="12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