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ad2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ad2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style:font-name-complex="Arial1"/>
    </style:style>
    <style:style style:name="T4" style:family="text">
      <style:text-properties officeooo:rsid="001ad260" style:font-name-complex="Arial1"/>
    </style:style>
    <style:style style:name="T5" style:family="text">
      <style:text-properties fo:color="#000000" fo:language="pt" fo:country="BR" fo:background-color="#ffffff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officeooo:rsid="001ad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2.834</text:span>/2015</text:p>
      <text:p text:style-name="P9"/>
      <text:p text:style-name="P9"/>
      <text:p text:style-name="P13">Solicita substituição de poste de energia elétrica que encontra-se danificado, na Rua Piren<text:span text:style-name="T6">ó</text:span>polis, em frente ao nº 261, no Bairro Boa Saúde.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É necessária a substituição do poste de energia elétrica <text:span text:style-name="T3">que encontra-se danificado, na Rua Piren</text:span><text:span text:style-name="T4">ó</text:span><text:span text:style-name="T3">polis, em frente ao nº 261, no Bairro Boa Saúde</text:span>, visando a prevenção de acidentes e a preservação da integridade física dos pedestres que por ali transitam.</text:p>
      <text:p text:style-name="P12"/>
      <text:p text:style-name="P15"><text:tab/> Diante do exposto e sabedor da sua atenção aos anseios da comunidade, solicito vossa atenção no sentido de atender esta solicitação. </text:p>
      <text:p text:style-name="P15"><text:span text:style-name="T5"/></text:p>
      <text:p text:style-name="P17">Novo Hamburgo, 14 de setembro de 2015.</text:p>
      <text:p text:style-name="P8"/>
      <text:p text:style-name="P8"/>
      <text:p text:style-name="P7"><text:s text:c="42"/><text:span text:style-name="T2">Veread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12:10:54</meta:print-date>
    <meta:document-statistic meta:table-count="0" meta:image-count="1" meta:object-count="0" meta:page-count="1" meta:paragraph-count="15" meta:word-count="207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