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00bf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00bf9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size-asian="12pt" style:font-name-complex="Arial"/>
    </style:style>
    <style:style style:name="T3" style:family="text">
      <style:text-properties style:font-name-complex="Arial1"/>
    </style:style>
    <style:style style:name="T4" style:family="text">
      <style:text-properties fo:color="#000000" fo:language="pt" fo:country="BR" fo:background-color="#ffffff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officeooo:rsid="0000bf92"/>
    </style:style>
    <style:style style:name="T6" style:family="text">
      <style:text-properties officeooo:rsid="000129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PEDIDO DE PROVIDÊNCIAS Nº <text:span text:style-name="T5">2.836</text:span>/2015</text:p>
      <text:p text:style-name="P9"/>
      <text:p text:style-name="P9"/>
      <text:p text:style-name="P13">Solicita substituição de poste de energia elétrica que encontra-se danificado, na Rua do Bosque, em frente ao nº 383, no Bairro Boa Saúde.</text:p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2">É necessária a substituição do poste de energia elétrica <text:span text:style-name="T3">que encontra-se danificado, na Rua do Bosque, em frente ao nº 383, no Bairro Boa Saúde</text:span>, visando a prevenção de acidentes e a preservação da integridade física dos pedestres que por ali transitam.</text:p>
      <text:p text:style-name="P12"/>
      <text:p text:style-name="P15"><text:tab/> Diante do exposto e sabedor da sua atenção aos anseios da comunidade, solicito vossa atenção no sentido de atender esta solicitação. </text:p>
      <text:p text:style-name="P15"/>
      <text:p text:style-name="P17">Novo Hamburgo, 14 de setembro de 2015.</text:p>
      <text:p text:style-name="P8"/>
      <text:p text:style-name="P8"/>
      <text:p text:style-name="P8"/>
      <text:p text:style-name="P7"><text:s text:c="42"/><text:span text:style-name="T2">Vereador 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31T12:10:54</meta:print-date>
    <meta:document-statistic meta:table-count="0" meta:image-count="1" meta:object-count="0" meta:page-count="1" meta:paragraph-count="15" meta:word-count="209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