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9c029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9c029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3">2.837</text:span>/2015</text:p>
      <text:p text:style-name="P7"/>
      <text:p text:style-name="P13">Solicita colocação de placa de identificação na Rua do Bosque, no Bairro Boa Saúde.</text:p>
      <text:p text:style-name="P8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Solicita colocação de placa de identificação<text:span text:style-name="T2"> na Rua do Bosque, no Bairro Boa Saúde</text:span>, pois é uma reivindicação antiga dos moradores da região.</text:p>
      <text:p text:style-name="P9"/>
      <text:p text:style-name="P17"><text:span text:style-name="T2">Diante do exposto e sabedor da sua atenção aos anseios da comunidade, solicito vossa atenção no sentido de atender esta solicitação. </text:span></text:p>
      <text:p text:style-name="P17"><text:span text:style-name="T2"/></text:p>
      <text:p text:style-name="P17">Novo Hamburgo, 14 de setembro de 2015.</text:p>
      <text:p text:style-name="P14"/>
      <text:p text:style-name="P14"/>
      <text:p text:style-name="P14"/>
      <text:p text:style-name="P10">Vereador Issur Koch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6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7:20:05</meta:print-date>
    <meta:document-statistic meta:table-count="0" meta:image-count="1" meta:object-count="0" meta:page-count="1" meta:paragraph-count="15" meta:word-count="181" meta:character-count="10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