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1a6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34369f" officeooo:paragraph-rsid="043436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636267" style:font-size-asian="7pt" style:font-size-complex="7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341e" officeooo:paragraph-rsid="0463626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463626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4622d7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622d76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8.038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4552117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463626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paragraph-rsid="04636267" style:font-size-asian="12pt" style:font-weight-asian="norm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1cc5b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5007a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5b47c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5f8ed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622d7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58a16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fo:font-weight="normal" officeooo:rsid="041cc5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458a1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45b47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45f8e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4622d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1b2ca65"/>
    </style:style>
    <style:style style:name="T17" style:family="text">
      <style:text-properties officeooo:rsid="02847ba6"/>
    </style:style>
    <style:style style:name="T18" style:family="text">
      <style:text-properties officeooo:rsid="028ec457"/>
    </style:style>
    <style:style style:name="T19" style:family="text">
      <style:text-properties officeooo:rsid="029081a9"/>
    </style:style>
    <style:style style:name="T20" style:family="text">
      <style:text-properties officeooo:rsid="02953b79"/>
    </style:style>
    <style:style style:name="T21" style:family="text">
      <style:text-properties officeooo:rsid="0296dd2a"/>
    </style:style>
    <style:style style:name="T22" style:family="text">
      <style:text-properties officeooo:rsid="043febbd"/>
    </style:style>
    <style:style style:name="T23" style:family="text">
      <style:text-properties officeooo:rsid="045146be"/>
    </style:style>
    <style:style style:name="T24" style:family="text">
      <style:text-properties officeooo:rsid="045f8ed6"/>
    </style:style>
    <style:style style:name="T25" style:family="text">
      <style:text-properties officeooo:rsid="04622d76"/>
    </style:style>
    <style:style style:name="T26" style:family="text">
      <style:text-properties fo:language="pt" fo:country="BR"/>
    </style:style>
    <style:style style:name="T27" style:family="text">
      <style:text-properties style:font-name-asian="Times New Roman"/>
    </style:style>
    <style:style style:name="T28" style:family="text">
      <style:text-properties style:language-asian="pt" style:country-asian="BR"/>
    </style:style>
    <style:style style:name="T29" style:family="text">
      <style:text-properties style:font-name-complex="Times New Roman"/>
    </style:style>
    <style:style style:name="T30" style:family="text">
      <style:text-properties style:language-complex="pt" style:country-complex="BR"/>
    </style:style>
    <style:style style:name="T31" style:family="text">
      <style:text-properties officeooo:rsid="04636267"/>
    </style:style>
    <style:style style:name="T32" style:family="text">
      <style:text-properties officeooo:rsid="045b8ee3"/>
    </style:style>
    <style:style style:name="T33" style:family="text">
      <style:text-properties officeooo:rsid="045d4b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1">PEDIDO DE PROVID</text:span><text:span text:style-name="T25">Ê</text:span><text:span text:style-name="T21">NCIAS </text:span>Nº <text:span text:style-name="T25">2.854</text:span>/201<text:span text:style-name="T21">5</text:span></text:p>
      <text:list xml:id="list7617358511" text:style-name="L1">
        <text:list-header>
          <text:p text:style-name="P18"><text:span text:style-name="T11">Solicita </text:span><text:span text:style-name="T14">patrolamento e colocação de britas na </text:span><text:span text:style-name="T15">R</text:span><text:span text:style-name="T14">ua Tadeu Carou Zogbi, </text:span><text:span text:style-name="T15">Vila </text:span><text:span text:style-name="T14">Redentora, </text:span><text:span text:style-name="T15">B</text:span><text:span text:style-name="T14">airro São José</text:span><text:span text:style-name="T13">.</text:span><text:span text:style-name="T12"> </text:span></text:p>
        </text:list-header>
      </text:list>
      <text:p text:style-name="P17"><text:span text:style-name="T20">A</text:span><text:span text:style-name="T16"> </text:span><text:span text:style-name="T16">Vereador</text:span><text:span text:style-name="T20">a </text:span><text:span text:style-name="T19">que este subscreve solicita à Mesa, após os trâmites regimentais, sirva-se enviar cópia da presente proposição ao Exmo. Sr. Prefeito Municipal, para que estude sua viabilidade, considerando que:</text:span></text:p>
      <text:p text:style-name="P11"/>
      <text:p text:style-name="P16"><text:span text:style-name="T4">Solicita </text:span><text:span text:style-name="T7">patrolamento e colocação de britas na </text:span><text:span text:style-name="T8">R</text:span><text:span text:style-name="T7">ua Tadeu Carou Zogbi, </text:span><text:span text:style-name="T8">Vila </text:span><text:span text:style-name="T7">Redentora, </text:span><text:span text:style-name="T8">B</text:span><text:span text:style-name="T7">airro São José</text:span><text:span text:style-name="T6">.</text:span><text:span text:style-name="T9"> </text:span></text:p>
      <text:p text:style-name="P7"/>
      <text:p text:style-name="P6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19"><text:span text:style-name="T10"><text:s/></text:span></text:p>
      <text:p text:style-name="P20">Novo Hamburgo, <text:span text:style-name="T23">1</text:span><text:span text:style-name="T24">5 </text:span><text:span text:style-name="T22">de setembro</text:span><text:span text:style-name="T21"> de 2015</text:span>.</text:p>
      <text:p text:style-name="P5"/>
      <text:p text:style-name="P8">Vereadora Patr<text:span text:style-name="T31">í</text:span>cia Beck</text:p>
      <text:p text:style-name="P10"/>
      <text:p text:style-name="P4"/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5">Obs.: Redação conforme original d<text:span text:style-name="T33">a</text:span> autor<text:span text:style-name="T33">a</text:span>.</text:p>
      <text:p text:style-name="P14">/<text:span text:style-name="T3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636267" style:font-size-asian="7pt" style:font-size-complex="7pt"/>
    </style:style>
    <style:style style:name="MT1" style:family="text">
      <style:text-properties officeooo:rsid="04636267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9-15T14:46:15</dc:date>
    <meta:printed-by>Raul Becker</meta:printed-by>
    <meta:print-date>2015-05-07T16:41:28</meta:print-date>
    <dc:language>pt-BR</dc:language>
    <meta:editing-cycles>181</meta:editing-cycles>
    <meta:editing-duration>PT29H07M07S</meta:editing-duration>
    <dc:creator>Raquel Silva</dc:creator>
    <meta:document-statistic meta:table-count="0" meta:image-count="1" meta:object-count="0" meta:page-count="1" meta:paragraph-count="16" meta:word-count="173" meta:character-count="10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