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f8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f818" officeooo:paragraph-rsid="0009f8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paragraph-rsid="000dc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dc9a7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0dc9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T1" style:family="text">
      <style:text-properties officeooo:rsid="0009f818"/>
    </style:style>
    <style:style style:name="T2" style:family="text">
      <style:text-properties officeooo:rsid="000a80fa"/>
    </style:style>
    <style:style style:name="T3" style:family="text">
      <style:text-properties officeooo:rsid="000dc9a7"/>
    </style:style>
    <style:style style:name="T4" style:family="text">
      <style:text-properties officeooo:rsid="00040f2c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3">1.404</text:span>/201<text:span text:style-name="T1">5</text:span></text:p>
      <text:p text:style-name="P4"><text:span text:style-name="T2">Reitera </text:span><text:span text:style-name="T3">o </text:span><text:span text:style-name="T2">Requerimento nº 772/2015, datado de 11 de junho de 2015, que s</text:span>olicita informações <text:span text:style-name="T1">sobre Obra Pública</text:span>.</text:p>
      <text:p text:style-name="P5">O Vereador que este subscreve requer à Mesa, após os trâmites regimentais, sirva-se enviar cópia do presente requerimento ao Exmo. Sr. Prefeito Municipal, para que forneça as seguintes informações:</text:p>
      <text:p text:style-name="P7">Devido a aproximação do inverno com consequente <text:s/>aumento de chuvas, os moradores da Rua Rincão, Rua Holanda e adjacências solicitam a este Vereador informações.</text:p>
      <text:p text:style-name="P8">1- Qual o andamento (licitação, compra de canos, maquinário adequado, colaboração da Prefeitura Municipal de Estância Velha), da obra que visa solucionar os alagamentos que atormentam os moradores das ruas acimas citadas?</text:p>
      <text:p text:style-name="P8">2- Solicito explicação técnica dos procedimentos que estão sendo realizados para o início desta obra e se há previsão?</text:p>
      <text:p text:style-name="P6">Novo Hamburgo, <text:span text:style-name="T1">1</text:span><text:span text:style-name="T2">5</text:span> de <text:span text:style-name="T2">setembro</text:span> de 201<text:span text:style-name="T1">5</text:span>.</text:p>
      <text:p text:style-name="P9">Vereador <text:s/><text:span text:style-name="T1">Gerson Peteffi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3">Obs.: Redação conforme o original do autor.</text:p>
      <text:p text:style-name="P14"/>
      <text:p text:style-name="P12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5-06-11T09:58:1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2" meta:character-count="133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5-06-11T09:58:14"/>
  </office:meta>
</office:document-meta>
</file>