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86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3860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8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86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6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650d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0d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860a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650df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9b00" style:font-name-complex="Arial"/>
    </style:style>
    <style:style style:name="T4" style:family="text">
      <style:text-properties officeooo:rsid="0010d580" style:font-name-complex="Arial"/>
    </style:style>
    <style:style style:name="T5" style:family="text">
      <style:text-properties officeooo:rsid="000a46b6" style:font-name-complex="Arial"/>
    </style:style>
    <style:style style:name="T6" style:family="text">
      <style:text-properties officeooo:rsid="001650df" style:font-name-complex="Arial"/>
    </style:style>
    <style:style style:name="T7" style:family="text">
      <style:text-properties officeooo:rsid="0013860a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officeooo:rsid="0013860a" style:font-name-complex="Arial" style:language-complex="pt" style:country-complex="BR"/>
    </style:style>
    <style:style style:name="T10" style:family="text">
      <style:text-properties style:use-window-font-color="true" officeooo:rsid="001650df" style:font-name-complex="Arial" style:language-complex="pt" style:country-complex="BR"/>
    </style:style>
    <style:style style:name="T11" style:family="text">
      <style:text-properties style:use-window-font-color="true" officeooo:rsid="0010d580" style:font-name-complex="Arial"/>
    </style:style>
    <style:style style:name="T12" style:family="text">
      <style:text-properties style:use-window-font-color="true" officeooo:rsid="0013860a" style:font-name-complex="Arial"/>
    </style:style>
    <style:style style:name="T13" style:family="text">
      <style:text-properties style:use-window-font-color="true" officeooo:rsid="001650df" style:font-name-complex="Ari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officeooo:rsid="00109b00"/>
    </style:style>
    <style:style style:name="T16" style:family="text">
      <style:text-properties fo:font-weight="bold" officeooo:rsid="0010d580" style:font-weight-asian="bold" style:font-name-complex="Arial" style:font-weight-complex="bold"/>
    </style:style>
    <style:style style:name="T17" style:family="text">
      <style:text-properties fo:font-weight="bold" officeooo:rsid="0013860a" style:font-weight-asian="bold" style:font-name-complex="Arial" style:font-weight-complex="bold"/>
    </style:style>
    <style:style style:name="T18" style:family="text">
      <style:text-properties fo:font-weight="bold" officeooo:rsid="001650df" style:font-weight-asian="bold" style:font-name-complex="Arial" style:font-weight-complex="bold"/>
    </style:style>
    <style:style style:name="T19" style:family="text">
      <style:text-properties fo:font-weight="bold" officeooo:rsid="000a46b6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0d580"/>
    </style:style>
    <style:style style:name="T22" style:family="text">
      <style:text-properties officeooo:rsid="000d4c09"/>
    </style:style>
    <style:style style:name="T23" style:family="text">
      <style:text-properties officeooo:rsid="000a46b6"/>
    </style:style>
    <style:style style:name="T24" style:family="text">
      <style:text-properties officeooo:rsid="0013860a"/>
    </style:style>
    <style:style style:name="T25" style:family="text">
      <style:text-properties officeooo:rsid="001690d8"/>
    </style:style>
    <style:style style:name="T26" style:family="text">
      <style:text-properties officeooo:rsid="001650df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6">º 1.406</text:span>/201<text:span text:style-name="T15">5</text:span></text:p>
      <text:p text:style-name="P4"><text:span text:style-name="T1">Requer Voto de Pesar pelo falecimento </text:span><text:span text:style-name="T3">do S</text:span><text:span text:style-name="T6">enhor</text:span><text:span text:style-name="T4"> </text:span><text:span text:style-name="T7">Osvaldo Correa</text:span><text:span text:style-name="T5">.</text:span></text:p>
      <text:p text:style-name="P5">O Vereador <text:span text:style-name="T27">que</text:span> este subscreve:</text:p>
      <text:p text:style-name="P6">Considerando <text:span text:style-name="T21">o lamentável falecimento do S</text:span><text:span text:style-name="T26">enhor</text:span><text:span text:style-name="T21"> </text:span><text:span text:style-name="T24">Osvaldo Correa</text:span><text:span text:style-name="T21">, ocorrido em </text:span><text:span text:style-name="T24">15</text:span><text:span text:style-name="T21"> de </text:span><text:span text:style-name="T24">setembro</text:span><text:span text:style-name="T21"> de 2015, aos </text:span><text:span text:style-name="T24">81</text:span><text:span text:style-name="T21"> anos de idade</text:span>;</text:p>
      <text:p text:style-name="P6">Considerando <text:span text:style-name="T21">que todo ser humano possui uma determinada tarefa a cumprir num pequeno espaço de tempo que passamos por aqui neste mundo. O S</text:span><text:span text:style-name="T26">enhor</text:span><text:span text:style-name="T21"> </text:span><text:span text:style-name="T24">Osvaldo Correa</text:span><text:span text:style-name="T21">, soube muito bem desempenhar seu papel, cumprindo com seus deveres com a família e a comunidade</text:span>;</text:p>
      <text:p text:style-name="P6">Considerando <text:span text:style-name="T21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a esposa <text:span text:style-name="T24">Silvia Terezinha Costa Correa,</text:span> ao filho <text:s/><text:span text:style-name="T24">Ivan</text:span> e aos demais familiares e amigos.</text:p>
      <text:p text:style-name="P8">ISSO POSTO,</text:p>
      <text:p text:style-name="P10">REQUER:</text:p>
      <text:p text:style-name="P11">1. Seja consignado em Ata Voto de <text:span text:style-name="T8">Pesar pelo falecimento </text:span><text:span text:style-name="T11">do S</text:span><text:span text:style-name="T13">enhor</text:span><text:span text:style-name="T11"> </text:span><text:span text:style-name="T12">Osvaldo Correa</text:span><text:span text:style-name="T9">; </text:span><text:span text:style-name="T10">e</text:span></text:p>
      <text:p text:style-name="P12">2. Seja oficiado aos <text:span text:style-name="T2">familiares,</text:span> <text:span text:style-name="T2">com as condolências em nome</text:span> desta Casa Legislativa.</text:p>
      <text:p text:style-name="P9">Novo Hamburgo, <text:span text:style-name="T24">16</text:span><text:span text:style-name="T22"> </text:span><text:span text:style-name="T23"><text:s/>de </text:span><text:span text:style-name="T24">setembro</text:span><text:span text:style-name="T23"> de 2015.</text:span></text:p>
      <text:p text:style-name="P13">Vereador <text:s/><text:span text:style-name="T21">Gerson Peteffi</text:span></text:p>
      <text:p text:style-name="P14"/>
      <text:p text:style-name="P14"/>
      <text:p text:style-name="P14"/>
      <text:p text:style-name="P14"/>
      <text:p text:style-name="P14"/>
      <text:p text:style-name="P16"/>
      <text:p text:style-name="P16">Obs.: Redação conforme original do autor.</text:p>
      <text:p text:style-name="P15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650d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9-16T10:31:4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6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share/templates/ooo/common/CMNH/req-voto-pesar.odt" meta:date="2015-09-16T10:31:42"/>
  </office:meta>
</office:document-meta>
</file>