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3fb6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3.059cm" style:auto-text-indent="false"/>
      <style:text-properties style:font-name="Nimbus Roman No9 L" fo:font-size="12pt" fo:font-weight="normal" officeooo:paragraph-rsid="00133fb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558ea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officeooo:paragraph-rsid="0015da5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8ea" style:font-weight-asian="normal" style:font-weight-complex="normal"/>
    </style:style>
    <style:style style:name="T3" style:family="text">
      <style:text-properties fo:font-weight="normal" officeooo:rsid="0015da5f" style:font-weight-asian="normal" style:font-weight-complex="normal"/>
    </style:style>
    <style:style style:name="T4" style:family="text">
      <style:text-properties fo:font-weight="normal" officeooo:rsid="0016f6c1" style:font-weight-asian="normal" style:font-weight-complex="normal"/>
    </style:style>
    <style:style style:name="T5" style:family="text">
      <style:text-properties officeooo:rsid="00133fb6"/>
    </style:style>
    <style:style style:name="T6" style:family="text">
      <style:text-properties officeooo:rsid="001558ea"/>
    </style:style>
    <style:style style:name="T7" style:family="text">
      <style:text-properties officeooo:rsid="0016f6c1"/>
    </style:style>
    <style:style style:name="T8" style:family="text">
      <style:text-properties officeooo:rsid="001a8406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S DE PROVIDÊNCIAS <text:s/>Nº <text:span text:style-name="T8">2.879</text:span>/2015</text:p>
      <text:p text:style-name="P18"/>
      <text:p text:style-name="P13"/>
      <text:p text:style-name="P14">Solicita a <text:span text:style-name="T6">Secretaria Municipal de Segurança e Mobilidade Urbana (Sesmur) a</text:span> <text:span text:style-name="T6">viabilidade d</text:span><text:span text:style-name="T7">e que seja feita o patrulhamento</text:span><text:span text:style-name="T6"> </text:span>da Guarda Municipal em <text:span text:style-name="T6">torno</text:span> <text:span text:style-name="T6">do</text:span> <text:span text:style-name="T6">Colégio Estadual Dr. Wolfram Metzler, </text:span><text:span text:style-name="T8">na R</text:span><text:span text:style-name="T6">ua Silveira Martins, </text:span><text:span text:style-name="T8">nº</text:span><text:span text:style-name="T6"> 979, B</text:span><text:span text:style-name="T8">airro</text:span><text:span text:style-name="T6"> Centro.</text:span></text:p>
      <text:p text:style-name="P19"/>
      <text:p text:style-name="P19"/>
      <text:p text:style-name="P19"/>
      <text:p text:style-name="P22">O Vereador que este subscreve solicita à Mesa, após os trâmites regimentais, sirva-se enviar cópia da presente proposição a <text:span text:style-name="T2">Secretaria Municipal de Segurança e Mobilidade Urbana (Sesmur) e ao</text:span> <text:s/>Exmo. Sr. Prefeito Municipal, para que estude a viabilidade da mesma, considerando que:</text:p>
      <text:p text:style-name="P23">Tendo em vista <text:span text:style-name="T6"><text:s/>vários assaltos cometidos em frente e nas proximidades da referida escola, os alunos e professores estão preocupados com a segurança.</text:span><text:span text:style-name="T1"> <text:s/></text:span></text:p>
      <text:p text:style-name="P23"><text:span text:style-name="T3">Somos sabedores que a Escola citada acima é de competência do Governo do Estado </text:span><text:span text:style-name="T4">e não do Município</text:span><text:span text:style-name="T3">, estamos </text:span><text:span text:style-name="T4">solicitando</text:span><text:span text:style-name="T3"> a viabilidade ao Executivo que nos dê <text:s/>auxilio quanto ao problema de insegurança que os alunos da escola estão sofrendo.</text:span> <text:s text:c="2"/></text:p>
      <text:p text:style-name="P10"><text:s text:c="27"/></text:p>
      <text:p text:style-name="P21">Sabedores de sua atenção aos reais anseios da comunidade, contamos com seu <text:s/>apoio neste pedido.</text:p>
      <text:p text:style-name="P9"/>
      <text:p text:style-name="P20">Novo Hamburgo, <text:span text:style-name="T7">16 de </text:span><text:span text:style-name="T8">s</text:span><text:span text:style-name="T7">etembro</text:span> de 2015.</text:p>
      <text:p text:style-name="P12"/>
      <text:p text:style-name="P15"/>
      <text:p text:style-name="P15"/>
      <text:p text:style-name="P8">Vereador <text:span text:style-name="T7">Naasom Luciano</text:span></text:p>
      <text:p text:style-name="P8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17">Obs: Redação conforme original do autor.</text:p>
      <text:p text:style-name="P17">/<text:span text:style-name="T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8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