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106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3">2.880</text:span>/2015</text:p>
      <text:p text:style-name="P8">Solicita colocação de poste de iluminação pública na Rua Evaldo Hinckel, esquina com <text:span text:style-name="T3">a</text:span> Rua Paulo Galleano Bier, <text:span text:style-name="T3">Vila</text:span> Diehl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No endereço acima citado se faz necessári<text:span text:style-name="T3">a</text:span> a colocação de um poste de iluminação pública, pois apesar desta via conter iluminação pública, esta esquina é extremamente escura. A má disposição dos postes fez com que esta esquina ficasse totalmente sem iluminação. Sabedores do alto índice de violência que assola nossa cidade, e principalmente este bairro, a referida solicitação é um “pedido de socorro” da comunidade em relação à insegurança causada pela escuridão, tornando o local muito apropriado para assaltos. <text:s/></text:p>
      <text:p text:style-name="P9">Diante do exposto, solicito máxima brevidade neste pedido.</text:p>
      <text:p text:style-name="P9"/>
      <text:p text:style-name="P9">Novo Hamburgo, 16 de setembro de 2015.</text:p>
      <text:p text:style-name="P10"><text:s text:c="20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3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32" meta:character-count="14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AppData/Local/Microsoft/Windows/Temporary%20Internet%20Files/usr/lib/openoffice/share/template/pt-BR/CMNH/ped-provid.odt" meta:date="2010-09-29T13:22:32"/>
  </office:meta>
</office:document-meta>
</file>