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6fd11e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1632c79"/>
    </style:style>
    <style:style style:name="P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16fd11e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8.25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13c431a" officeooo:paragraph-rsid="0167c61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8.25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14772c6" officeooo:paragraph-rsid="0167c61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start" style:justify-single-word="false" fo:text-indent="0.018cm" style:auto-text-indent="false">
        <style:tab-stops>
          <style:tab-stop style:position="9.357cm"/>
        </style:tab-stops>
      </style:paragraph-properties>
      <style:text-properties style:font-name="Nimbus Roman No9 L" fo:font-size="12pt" fo:font-weight="normal" officeooo:rsid="013e3279" officeooo:paragraph-rsid="015d18e3" style:font-size-asian="12pt" style:font-weight-asian="normal" style:font-size-complex="12pt" style:font-weight-complex="normal"/>
    </style:style>
    <style:style style:name="P10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7e299" officeooo:paragraph-rsid="0170ad99" style:font-size-asian="7pt" style:font-size-complex="7pt"/>
    </style:style>
    <style:style style:name="P11" style:family="paragraph" style:parent-style-name="Standard">
      <style:paragraph-properties fo:margin-left="8.25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1632c79" officeooo:paragraph-rsid="016fd1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165032d" officeooo:paragraph-rsid="016fd1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16fd11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167c617" style:font-size-asian="12pt" style:font-weight-asian="bold" style:font-name-complex="Arial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170ad99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167c617" style:font-size-asian="12pt" style:font-weight-asian="bold" style:font-name-complex="Arial" style:font-size-complex="12pt"/>
    </style:style>
    <style:style style:name="P17" style:family="paragraph" style:parent-style-name="Standard">
      <style:paragraph-properties fo:margin-left="0cm" fo:margin-right="0cm" fo:margin-top="0.499cm" fo:margin-bottom="0cm" fo:text-align="justify" style:justify-single-word="false" fo:text-indent="0.018cm" style:auto-text-indent="false">
        <style:tab-stops>
          <style:tab-stop style:position="9.357cm"/>
        </style:tab-stops>
      </style:paragraph-properties>
      <style:text-properties style:font-name="Nimbus Roman No9 L" fo:font-size="12pt" fo:font-weight="normal" officeooo:paragraph-rsid="015d18e3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499cm" fo:margin-bottom="0cm" fo:text-align="start" style:justify-single-word="false" fo:text-indent="0.018cm" style:auto-text-indent="false">
        <style:tab-stops>
          <style:tab-stop style:position="9.357cm"/>
        </style:tab-stops>
      </style:paragraph-properties>
      <style:text-properties style:font-name="Nimbus Roman No9 L" fo:font-size="12pt" fo:font-weight="normal" officeooo:rsid="016faa63" officeooo:paragraph-rsid="015d18e3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0.018cm" style:auto-text-indent="false">
        <style:tab-stops>
          <style:tab-stop style:position="9.357cm"/>
        </style:tab-stops>
      </style:paragraph-properties>
      <style:text-properties style:font-name="Nimbus Roman No9 L" fo:font-size="12pt" fo:font-weight="normal" officeooo:rsid="016faa63" officeooo:paragraph-rsid="0170ad99" style:font-name-asian="Arial1" style:font-size-asian="12pt" style:font-weight-asian="normal" style:font-name-complex="Arial1" style:font-size-complex="12pt" style:font-weight-complex="normal"/>
    </style:style>
    <style:style style:name="P20" style:family="paragraph" style:parent-style-name="Standard">
      <style:paragraph-properties fo:margin-left="8.02cm" fo:margin-right="0cm" fo:text-align="justify" style:justify-single-word="false" fo:text-indent="0cm" style:auto-text-indent="false"/>
      <style:text-properties style:font-name="Nimbus Roman No9 L" fo:font-size="12pt" fo:font-weight="bold" officeooo:paragraph-rsid="016fd11e" style:font-size-asian="12pt" style:font-weight-asian="bold" style:font-name-complex="Arial" style:font-size-complex="12pt"/>
    </style:style>
    <style:style style:name="T1" style:family="text">
      <style:text-properties style:use-window-font-color="true" fo:language="pt" fo:country="BR" officeooo:rsid="016059d7" style:font-name-asian="Times New Roman" style:language-asian="pt" style:country-asian="BR" style:font-name-complex="Times New Roman" style:language-complex="pt" style:country-complex="BR"/>
    </style:style>
    <style:style style:name="T2" style:family="text">
      <style:text-properties style:use-window-font-color="true" fo:language="pt" fo:country="BR" officeooo:rsid="015d1b53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16a2e39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16fd11e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fo:font-weight="normal" officeooo:rsid="013c431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15d1b5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16059d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1632c7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16a2e3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16fd11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1716d6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officeooo:rsid="012fff03"/>
    </style:style>
    <style:style style:name="T13" style:family="text">
      <style:text-properties officeooo:rsid="013e3279"/>
    </style:style>
    <style:style style:name="T14" style:family="text">
      <style:text-properties officeooo:rsid="0156a2d2"/>
    </style:style>
    <style:style style:name="T15" style:family="text">
      <style:text-properties officeooo:rsid="015d9e2b"/>
    </style:style>
    <style:style style:name="T16" style:family="text">
      <style:text-properties officeooo:rsid="01632c79"/>
    </style:style>
    <style:style style:name="T17" style:family="text">
      <style:text-properties officeooo:rsid="016a2e39"/>
    </style:style>
    <style:style style:name="T18" style:family="text">
      <style:text-properties style:font-name-complex="Arial"/>
    </style:style>
    <style:style style:name="T19" style:family="text">
      <style:text-properties officeooo:rsid="016a2e39" style:font-name-complex="Arial"/>
    </style:style>
    <style:style style:name="T20" style:family="text">
      <style:text-properties officeooo:rsid="016faa63" style:font-name-complex="Arial"/>
    </style:style>
    <style:style style:name="T21" style:family="text">
      <style:text-properties officeooo:rsid="016fd11e"/>
    </style:style>
    <style:style style:name="T22" style:family="text">
      <style:text-properties officeooo:rsid="0170a705"/>
    </style:style>
    <style:style style:name="T23" style:family="text">
      <style:text-properties officeooo:rsid="001690d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2">REQUERIMENTO </text:span><text:s/>Nº <text:span text:style-name="T22">1407</text:span>/201<text:span text:style-name="T13">5</text:span></text:p>
      <text:p text:style-name="P14"><text:span text:style-name="T13"/></text:p>
      <text:p text:style-name="P7"/>
      <text:p text:style-name="P20"><text:span text:style-name="T5">Requer</text:span><text:span text:style-name="T11">em </text:span><text:span text:style-name="T6">que </text:span><text:span text:style-name="T7">seja convocad</text:span><text:span text:style-name="T10">a</text:span><text:span text:style-name="T7"> </text:span><text:span text:style-name="T10">a</text:span><text:span text:style-name="T9"> </text:span><text:span text:style-name="T10">Diretora de Licitações, Kelly Bruce</text:span><text:span text:style-name="T7">, para </text:span><text:span text:style-name="T9">comparecer</text:span><text:span text:style-name="T7"> na </text:span><text:span text:style-name="T9">S</text:span><text:span text:style-name="T7">essão </text:span><text:span text:style-name="T9">Ordinária </text:span><text:span text:style-name="T7">de </text:span><text:span text:style-name="T10">07</text:span><text:span text:style-name="T8"> de </text:span><text:span text:style-name="T10">outubro</text:span><text:span text:style-name="T7"> de 2015</text:span><text:span text:style-name="T9">,</text:span><text:span text:style-name="T7"> a fim de prestar esclarecimentos sobre </text:span><text:span text:style-name="T10">os contratos referentes a estudos sobre a segurança no Município de Novo Hamburgo.</text:span></text:p>
      <text:p text:style-name="P11"/>
      <text:p text:style-name="P8"/>
      <text:p text:style-name="P4"><text:span text:style-name="T21">Os</text:span> Vereador<text:span text:style-name="T21">es</text:span> que este subscreve<text:span text:style-name="T21">m</text:span> <text:span text:style-name="T14">requer</text:span><text:span text:style-name="T22">em</text:span><text:span text:style-name="T14"> </text:span><text:span text:style-name="T15">à </text:span><text:span text:style-name="T17">M</text:span><text:span text:style-name="T15">esa, </text:span>após os trâmites regimentais, <text:span text:style-name="T2">que </text:span><text:span text:style-name="T1">seja convocad</text:span><text:span text:style-name="T4">a a</text:span><text:span text:style-name="T3"> </text:span><text:span text:style-name="T4">Diretora de Licitações, Kelly Bruce</text:span><text:span text:style-name="T1">, para </text:span><text:span text:style-name="T3">comparecer</text:span><text:span text:style-name="T1"> na </text:span><text:span text:style-name="T3">S</text:span><text:span text:style-name="T1">essão </text:span><text:span text:style-name="T3">Ordinária </text:span><text:span text:style-name="T1">de </text:span><text:span text:style-name="T4">7 de outubro</text:span><text:span text:style-name="T1"> de 2015, afim de prestar esclarecimentos sobre </text:span><text:span text:style-name="T4">os contratos referentes a estudos sobre a segurança no Município de Novo Hamburgo.</text:span></text:p>
      <text:p text:style-name="P12"/>
      <text:p text:style-name="P5"><text:s/>Na certeza de contar com vossa especial atenção, desde já afirmo, nesta oportunidade, meus protestos de elevada estima e consideração.</text:p>
      <text:p text:style-name="P6"><text:s text:c="2"/>Novo Hamburgo, <text:span text:style-name="T21">16 </text:span><text:span text:style-name="T16">de setembro</text:span> de 201<text:span text:style-name="T13">5.</text:span></text:p>
      <text:p text:style-name="P6"><text:span text:style-name="T13"/></text:p>
      <text:p text:style-name="P9"/>
      <text:p text:style-name="P17"><text:span text:style-name="T20"><text:s text:c="22"/>Vereador Issur Koch <text:s text:c="33"/>Vereadora Patr</text:span><text:span text:style-name="T19">í</text:span><text:span text:style-name="T20">cia Beck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5"/>
      <text:p text:style-name="P15"/>
      <text:p text:style-name="P15"/>
      <text:p text:style-name="P15"/>
      <text:p text:style-name="P15"/>
      <text:p text:style-name="P15">Obs.: Redação conforme original do autor.</text:p>
      <text:p text:style-name="P19">/<text:span text:style-name="T2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7e299" officeooo:paragraph-rsid="0170ad99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9-16T17:06:04</dc:date>
    <meta:printed-by>Maria Gerhard</meta:printed-by>
    <meta:print-date>2015-09-09T13:39:02</meta:print-date>
    <dc:language>pt-BR</dc:language>
    <meta:editing-cycles>141</meta:editing-cycles>
    <meta:editing-duration>PT13H16M31S</meta:editing-duration>
    <dc:creator>Adriana Sachser</dc:creator>
    <meta:document-statistic meta:table-count="0" meta:image-count="1" meta:object-count="0" meta:page-count="1" meta:paragraph-count="14" meta:word-count="202" meta:character-count="130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PP%20-%202015/PP%20-%202015/PP%20-%202015/PP%20-%202015/PP%20-%202015/PP%20-%202015/PP%20-%202015/PP%20-%202015/PP%20-%202015/PP%20-%202015/PP%20-%202015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