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574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066b9" style:font-weight-asian="bold" style:font-weight-complex="bold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1.5pt" officeooo:paragraph-rsid="0024df05" style:font-size-asian="11.5pt" style:font-size-complex="11.5pt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1.5pt" officeooo:paragraph-rsid="0024df05" style:font-size-asian="11.5pt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1.5pt" style:font-size-asian="11.5pt" style:font-size-complex="11.5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1.5pt" officeooo:paragraph-rsid="002066b9" style:font-size-asian="11.5pt" style:font-size-complex="11.5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1.5pt" officeooo:paragraph-rsid="00201e83" style:font-size-asian="11.5pt" style:font-size-complex="11.5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1.5pt" officeooo:paragraph-rsid="002066b9" style:font-size-asian="11.5pt" style:font-size-complex="11.5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1.5pt" officeooo:paragraph-rsid="002066b9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f5749"/>
    </style:style>
    <style:style style:name="T4" style:family="text">
      <style:text-properties officeooo:rsid="00201e83"/>
    </style:style>
    <style:style style:name="T5" style:family="text">
      <style:text-properties officeooo:rsid="00150c28"/>
    </style:style>
    <style:style style:name="T6" style:family="text">
      <style:text-properties officeooo:rsid="002066b9"/>
    </style:style>
    <style:style style:name="T7" style:family="text">
      <style:text-properties officeooo:rsid="00214fb1"/>
    </style:style>
    <style:style style:name="T8" style:family="text">
      <style:text-properties officeooo:rsid="0021d0af"/>
    </style:style>
    <style:style style:name="T9" style:family="text">
      <style:text-properties officeooo:rsid="0024df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.881</text:span>/2015</text:p>
      <text:p text:style-name="P16">Solicita estudo de viabilidade para colocação de redutor de velocidade e sinalização de trânsito eficaz na Rua <text:span text:style-name="T4">Ícaro</text:span>, <text:span text:style-name="T7">esquina com a </text:span><text:span text:style-name="T9">R</text:span><text:span text:style-name="T7">ua Oslo </text:span>nas proximidades do nº <text:span text:style-name="T4">1222 e 1219</text:span>, 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7">E</text:span>ste vereador juntamente com <text:s/>os moradores e comerciantes desta rua, <text:s/>solicitam um estudo de viabilidade para colocação de redutores de velocidade, tais como, quebra-molas, tachões <text:s/>e/ou sinalização de trânsito eficaz, pois esta rua é uma das mais importantes vias do bairro Canudos, possuindo intenso fluxo de veículos; motos, caminhões e ônibus <text:span text:style-name="T4">de transportes públicos</text:span> de diversas empresas. Sua extensão também proporciona a alta velocidade, sendo muitas vezes utilizada como “pista de corrida” por motoristas imprudentes. Todos esses fatores fazem com que essa medida seja imprescindível para o bem comum de todos.</text:p>
      <text:p text:style-name="P15"><text:span text:style-name="T4">Ressalto que nas proximidades existem ainda supermercados que colhem um alto fluxo de consumidores diários, sendo eles de várias idades e em diferentes horários do dia</text:span>, <text:span text:style-name="T4">bem como, uma academia </text:span><text:span text:style-name="T6">que tem seu funcionamento desde o início da manhã até à noite, onde a iluminação é mais baixa e a visibilidade diminui, podendo ocorrer um atropelamento </text:span><text:span text:style-name="T7">aos frequentadores desta</text:span><text:span text:style-name="T6">. Importante salientar a segurança dos transeuntes e dos trabalhadores das fábricas das redondezas, próximas ao local onde motoristas insistem em aumentar suas velocidades </text:span><text:span text:style-name="T7">colocando os trabalhadores em situações de risco</text:span><text:span text:style-name="T6">. Ora, <text:s/>excelência, é de suma importância o atendimento deste pedido, visto o medo com que vivem os moradores da comunidade, com principal preocupação por seus filhos e crianças das regiões, que na maioria das vezes são alvos dos riscos citados. Por derradeiro, reitero o pedido de colocação de quebra</text:span><text:span text:style-name="T5">-</text:span><text:span text:style-name="T6">molas e/ou redutor de velocidade, como tachões e/ou placas de limitação de velocidade faixas de segurança ou semáforos, todos os tipos de sinalização que contribuirão para a diminuição dos riscos e insegurança vivida pelos moradores</text:span>. Somos sabedores da imensa população existente neste bairro, o que justifica ainda mais este pedido. <text:span text:style-name="T6">Diante do exposto solicito urgência no atendimento do pedido.</text:span></text:p>
      <text:p text:style-name="P13">Novo Hamburgo, <text:span text:style-name="T8">17</text:span> de setembro de 2015.</text:p>
      <text:p text:style-name="P10">Vereador Sergio Hanich</text:p>
      <text:p text:style-name="P11">Obs: Redação conforme original do autor.<text:line-break/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574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7T14:08:48</dc:date>
    <meta:printed-by>Sergio Hanich</meta:printed-by>
    <meta:print-date>2015-09-17T11:58:57</meta:print-date>
    <dc:language>pt-BR</dc:language>
    <meta:editing-cycles>90</meta:editing-cycles>
    <meta:editing-duration>PT04H40M22S</meta:editing-duration>
    <dc:creator>Thamy Guimarães</dc:creator>
    <meta:document-statistic meta:table-count="0" meta:image-count="2" meta:object-count="0" meta:page-count="1" meta:paragraph-count="19" meta:word-count="489" meta:character-count="3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AppData/Local/Microsoft/Windows/usr/lib/openoffice/share/template/pt-BR/CMNH/timbre-doc-vazio.odt" meta:date="2010-09-01T14:48:09"/>
  </office:meta>
</office:document-meta>
</file>