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4b04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70c2" style:font-size-asian="12pt" style:font-weight-asian="normal" style:font-size-complex="12pt" style:font-weight-complex="normal"/>
    </style:style>
    <style:style style:name="T1" style:family="text">
      <style:text-properties officeooo:rsid="0001ad3b"/>
    </style:style>
    <style:style style:name="T2" style:family="text">
      <style:text-properties officeooo:rsid="00023103"/>
    </style:style>
    <style:style style:name="T3" style:family="text">
      <style:text-properties officeooo:rsid="0004b04a"/>
    </style:style>
    <style:style style:name="T4" style:family="text">
      <style:text-properties officeooo:rsid="0006b000"/>
    </style:style>
    <style:style style:name="T5" style:family="text">
      <style:text-properties officeooo:rsid="000870c2"/>
    </style:style>
    <style:style style:name="T6" style:family="text">
      <style:text-properties officeooo:rsid="000a1f08"/>
    </style:style>
    <style:style style:name="T7" style:family="text">
      <style:text-properties officeooo:rsid="000b6a47"/>
    </style:style>
    <style:style style:name="T8" style:family="text">
      <style:text-properties officeooo:rsid="000ccc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º <text:span text:style-name="T5">1.40</text:span><text:span text:style-name="T8">8</text:span>/2015</text:p>
      <text:p text:style-name="P11"><text:span text:style-name="T5">Requer</text:span> informações <text:span text:style-name="T3">e dados completos das requisições números 83203, 83204, 83206, 83207, 83208 e 83209.</text:span></text:p>
      <text:p text:style-name="P8">O Vereador que este subscreve <text:span text:style-name="T5">requer </text:span><text:s/>à Mesa, após os trâmites regimentais, sirva-se enviar cópia do presente requerimento ao Exmo. Sr. Prefeito Municipal, para que forneça <text:span text:style-name="T6">as informações, considerando que:</text:span></text:p>
      <text:p text:style-name="P8"/>
      <text:p text:style-name="P8"><text:span text:style-name="T6">Requer </text:span><text:span text:style-name="T3"><text:s/></text:span><text:span text:style-name="T2">informações </text:span><text:span text:style-name="T3">e dados completos das requisições números 83203, 83204, 83206, 83207, 83208 e 83209.</text:span></text:p>
      <text:p text:style-name="P9"><text:s/>Sabedores da atenção de Vossa Excelência aos reais anseios da comunidade, contamos com seu apoio neste pedido, no sentido de determinar providências ao solicitado o mais breve possível.</text:p>
      <text:p text:style-name="P7">Novo Hamburgo, <text:span text:style-name="T4">17 de </text:span><text:span text:style-name="T7">s</text:span><text:span text:style-name="T4">etembro</text:span> de 2015.</text:p>
      <text:p text:style-name="P10">Vereador Issur <text:span text:style-name="T1">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2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5-09-17T14:53:10</dc:date>
    <dc:language>pt-BR</dc:language>
    <meta:editing-cycles>128</meta:editing-cycles>
    <meta:editing-duration>PT04H34M11S</meta:editing-duration>
    <meta:print-date>2015-09-17T14:43:43</meta:print-date>
    <dc:creator>Adriana Sachser</dc:creator>
    <meta:printed-by>Adriana Sachser</meta:printed-by>
    <meta:document-statistic meta:table-count="0" meta:image-count="1" meta:object-count="0" meta:page-count="1" meta:paragraph-count="15" meta:word-count="178" meta:character-count="1117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./../tmp/.broffice.org2/user/template/modelo-base-vazio.ott" meta:date="2010-09-01T16:47:12"/>
  </office:meta>
</office:document-meta>
</file>