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ebbc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aeb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151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aebb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f151d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2.995cm" fo:margin-right="0cm" fo:line-height="100%" fo:text-align="justify" style:justify-single-word="false" fo:text-indent="0cm" style:auto-text-indent="false"/>
      <style:text-properties officeooo:paragraph-rsid="000f151d"/>
    </style:style>
    <style:style style:name="T1" style:family="text">
      <style:text-properties officeooo:rsid="000ba73e"/>
    </style:style>
    <style:style style:name="T2" style:family="text">
      <style:text-properties officeooo:rsid="000dc3de"/>
    </style:style>
    <style:style style:name="T3" style:family="text">
      <style:text-properties style:use-window-font-color="true" style:font-name="Nimbus Roman No9 L1" officeooo:rsid="000ba73e" fo:background-color="transparent" style:font-name-asian="Nimbus Roman No9 L1" style:font-name-complex="Nimbus Roman No9 L1"/>
    </style:style>
    <style:style style:name="T4" style:family="text">
      <style:text-properties style:use-window-font-color="true" style:font-name="Nimbus Roman No9 L" fo:font-size="12pt" fo:font-weight="normal" officeooo:rsid="000ba73e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officeooo:rsid="000f151d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123a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7">1.409</text:span><text:span text:style-name="T2">/</text:span>2015 </text:p>
      <text:p text:style-name="P13">Requer Voto de Pesar pelo falecimento do S<text:span text:style-name="T2">enhor </text:span><text:span text:style-name="T3">Djalme Gonçalves Arrue</text:span>.</text:p>
      <text:p text:style-name="P6">O Vereador que este subscreve: </text:p>
      <text:p text:style-name="P5"/>
      <text:p text:style-name="P7">Considerando o lamentável falecimento do S<text:span text:style-name="T2">enhor</text:span> <text:span text:style-name="T3">Djalme Gonçalves Arrue</text:span>, ocorrido no dia <text:span text:style-name="T5">16</text:span> de <text:span text:style-name="T5">setembro</text:span><text:span text:style-name="T1"> </text:span>de 2015, aos <text:span text:style-name="T5">87</text:span> anos de idade.</text:p>
      <text:p text:style-name="P5"/>
      <text:p text:style-name="P7">Considerando que todo ser humano possui uma determinada tarefa a cumprir num pequeno espaço de tempo que passamos aqui neste mundo, o amigo <text:span text:style-name="T3">Djalme</text:span>, soube muito bem desempenhar seu papel, cumprindo com seus deveres para com a família e a comunidade.</text:p>
      <text:p text:style-name="P5"/>
      <text:p text:style-name="P5">Considerando que ele, durante a trajetória de sua vida, conquistou e cultivou muitas amizades, motivo pelo qual era benquisto e respeitado por todos que o conheciam.</text:p>
      <text:p text:style-name="P5"/>
      <text:p text:style-name="P5">Considerando que a passagem do ser humano pela terra é transitória, e que a morte é o começo de uma nova etapa;</text:p>
      <text:p text:style-name="P5"/>
      <text:p text:style-name="P7">Considerando que neste momento difícil e triste o apoio é de extrema importância para amenizar a dor causada por esta irreparável perda, oferecemos nossa solidariedade em especial <text:span text:style-name="T1">aos filhos </text:span><text:span text:style-name="T3">Airton e Tânia, ao genro, nora, netas <text:s/>e demais familiares e amigos;</text:span></text:p>
      <text:p text:style-name="P5"/>
      <text:p text:style-name="P9">ISSO POSTO,</text:p>
      <text:p text:style-name="P9"/>
      <text:p text:style-name="P9">REQUER:</text:p>
      <text:list xml:id="list529019798" text:style-name="L1">
        <text:list-header>
          <text:p text:style-name="P14"/>
        </text:list-header>
      </text:list>
      <text:list xml:id="list1223831818" text:style-name="L2">
        <text:list-item>
          <text:p text:style-name="P15"><text:span text:style-name="T6">Seja consignado em Ata Voto de Pesar pelo falecimento do Sr. </text:span><text:span text:style-name="T4">Djalme Gonçalves Arrue</text:span><text:span text:style-name="T6">. e,</text:span></text:p>
        </text:list-item>
      </text:list>
      <text:p text:style-name="P10"/>
      <text:p text:style-name="P10">2. Seja oficiado aos familiares, com as condolências em nome desta Casa Legislativa.</text:p>
      <text:p text:style-name="P8">Novo Hamburgo, <text:span text:style-name="T1">1</text:span><text:span text:style-name="T5">7</text:span> de <text:span text:style-name="T5">setembro</text:span><text:span text:style-name="T1"> </text:span>de 2015.</text:p>
      <text:p text:style-name="P8"/>
      <text:p text:style-name="P8"><text:s text:c="93"/>Vereador Sergio Hanich <text:s text:c="57"/></text:p>
      <text:p text:style-name="P11">Obs.: Redação conforme o original do autor.</text:p>
      <text:p text:style-name="P11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ebb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0.757cm" fo:margin-left="2.593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7T14:49:39</dc:date>
    <dc:language>pt-BR</dc:language>
    <meta:editing-cycles>44</meta:editing-cycles>
    <meta:editing-duration>PT02H38M49S</meta:editing-duration>
    <meta:print-date>2015-08-18T14:04:32</meta:print-date>
    <dc:creator>Adriana Sachser</dc:creator>
    <meta:printed-by>Sergio Hanich</meta:printed-by>
    <meta:document-statistic meta:table-count="0" meta:image-count="1" meta:object-count="0" meta:page-count="1" meta:paragraph-count="22" meta:word-count="290" meta:character-count="18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