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8a92f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79771c" officeooo:paragraph-rsid="017977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17977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78a92f" officeooo:paragraph-rsid="017977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7977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179771c" officeooo:paragraph-rsid="0179771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3e3279" officeooo:paragraph-rsid="0179771c" style:font-size-asian="12pt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officeooo:paragraph-rsid="0179771c"/>
    </style:style>
    <style:style style:name="P16" style:family="paragraph" style:parent-style-name="Standard">
      <style:paragraph-properties fo:margin-left="7.726cm" fo:margin-right="0cm" fo:text-align="justify" style:justify-single-word="false" fo:text-indent="0cm" style:auto-text-indent="false"/>
      <style:text-properties officeooo:paragraph-rsid="0179771c"/>
    </style:style>
    <style:style style:name="P17" style:family="paragraph" style:parent-style-name="Standard">
      <style:paragraph-properties fo:margin-left="7.726cm" fo:margin-right="0cm" fo:text-align="justify" style:justify-single-word="false" fo:text-indent="0cm" style:auto-text-indent="false"/>
      <style:text-properties style:font-name="Nimbus Roman No9 L" fo:font-size="12pt" fo:font-weight="normal" officeooo:rsid="0179771c" officeooo:paragraph-rsid="0179771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.069cm" fo:margin-right="0cm" fo:margin-top="0.3cm" fo:margin-bottom="0cm" fo:text-align="justify" style:justify-single-word="false" fo:text-indent="0.018cm" style:auto-text-indent="false"/>
      <style:text-properties style:font-name="Nimbus Roman No9 L" fo:font-size="12pt" fo:font-weight="normal" officeooo:paragraph-rsid="0179771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.069cm" fo:margin-right="0cm" fo:margin-top="0.3cm" fo:margin-bottom="0cm" fo:text-align="justify" style:justify-single-word="false" fo:text-indent="0.018cm" style:auto-text-indent="false"/>
      <style:text-properties style:font-name="Nimbus Roman No9 L" fo:font-size="12pt" fo:font-weight="normal" officeooo:rsid="0179771c" officeooo:paragraph-rsid="0179771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13e3279" officeooo:paragraph-rsid="015d18e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796634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796634" style:font-weight-asian="normal" style:font-weight-complex="normal"/>
    </style:style>
    <style:style style:name="T3" style:family="text">
      <style:text-properties officeooo:rsid="013e3279"/>
    </style:style>
    <style:style style:name="T4" style:family="text">
      <style:text-properties officeooo:rsid="015d9e2b"/>
    </style:style>
    <style:style style:name="T5" style:family="text">
      <style:text-properties style:font-name="Nimbus Roman No9 L" fo:font-size="12pt" fo:font-weight="normal" officeooo:rsid="0179771c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17a2eb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12fff03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179771c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13e3279" style:font-size-asian="12pt" style:font-weight-asian="bold" style:font-name-complex="Arial" style:font-size-complex="12pt"/>
    </style:style>
    <style:style style:name="T11" style:family="text">
      <style:text-properties officeooo:rsid="016707b5"/>
    </style:style>
    <style:style style:name="T12" style:family="text">
      <style:text-properties officeooo:rsid="016a7a88"/>
    </style:style>
    <style:style style:name="T13" style:family="text">
      <style:text-properties officeooo:rsid="016ff8ce"/>
    </style:style>
    <style:style style:name="T14" style:family="text">
      <style:text-properties officeooo:rsid="0179771c"/>
    </style:style>
    <style:style style:name="T15" style:family="text">
      <style:text-properties style:font-name-asian="Calibri" style:font-name-complex="Arial1"/>
    </style:style>
    <style:style style:name="T16" style:family="text">
      <style:text-properties officeooo:rsid="017a2ebc"/>
    </style:style>
    <style:style style:name="T17" style:family="text">
      <style:text-properties officeooo:rsid="017b6cf9"/>
    </style:style>
    <style:style style:name="T18" style:family="text">
      <style:text-properties officeooo:rsid="017ba725"/>
    </style:style>
    <style:style style:name="T19" style:family="text">
      <style:text-properties officeooo:rsid="017da2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REQUERIMENTO </text:span><text:span text:style-name="T7"><text:s/>Nº </text:span><text:span text:style-name="T9">1.410</text:span><text:span text:style-name="T7">/201</text:span><text:span text:style-name="T10">5</text:span></text:p>
      <text:p text:style-name="P14"/>
      <text:p text:style-name="P16"><text:span text:style-name="T5">Requer</text:span><text:span text:style-name="T6">em</text:span><text:span text:style-name="T5"> Voto de Congratulações ao Senhor Marcelo Clark Alves, por sua reeleição à Presidência da Associação Comercial, Industrial e de Serviços de Novo Hamburgo, Campo Bom e Estância Velha.</text:span></text:p>
      <text:p text:style-name="P17"/>
      <text:p text:style-name="P10"><text:span text:style-name="T14">O</text:span><text:span text:style-name="T16">s</text:span><text:span text:style-name="T14"> Vereador</text:span><text:span text:style-name="T16">es</text:span><text:span text:style-name="T14"> que este subscreve</text:span><text:span text:style-name="T16">m</text:span><text:span text:style-name="T14">:</text:span></text:p>
      <text:p text:style-name="P10">Considerando <text:span text:style-name="T15">que o Senhor Marcelo Clark Alves, Presidente da </text:span>Associação Comercial, Industrial e de Serviços de Novo Hamburgo, Campo Bom e Estância Velha, <text:span text:style-name="T15">foi reconduzido ao cargo para o biênio 2016/2017.</text:span></text:p>
      <text:p text:style-name="P10">Destacando que esta reeleição vem ratificar seu excelente trabalho, juntamente com sua diretoria, frente a uma das principais e mais fortes entidades empresariais da região.</text:p>
      <text:p text:style-name="P11">Por sua capacidade empreendedora, conhecimentos e espírito de liderança, certamente, em seu terceiro mandato consecutivo, continuará desempenhando um trabalho que fortaleça cada vez mais a entidade, atuando de forma integrada para o desenvolvimento da região. </text:p>
      <text:p text:style-name="P13">ISSO POSTO,</text:p>
      <text:p text:style-name="P12"><text:span text:style-name="T14">REQUER</text:span><text:span text:style-name="T16">EM</text:span><text:span text:style-name="T14">:</text:span></text:p>
      <text:p text:style-name="P13"/>
      <text:p text:style-name="P18"><text:span text:style-name="T14">1. Seja consignado em Ata Voto de Congratulações ao Senhor Marcelo Clark Alves, por sua rel</text:span><text:span text:style-name="T17">e</text:span><text:span text:style-name="T14">eição à Presidência da Associação Comercial, Industrial e de Serviços de Novo Hamburgo, Campo Bom e Estância Velha; e</text:span></text:p>
      <text:p text:style-name="P19">2. Seja oficiado ao homenageado, com as congratulações em nome desta Casa Legislativa.</text:p>
      <text:p text:style-name="P8">Novo Hamburgo, <text:span text:style-name="T18">1</text:span><text:span text:style-name="T13">7</text:span><text:span text:style-name="T11"> de </text:span><text:span text:style-name="T18">setembr</text:span><text:span text:style-name="T12">o</text:span><text:span text:style-name="T4"> </text:span><text:s/>de 201<text:span text:style-name="T3">5.</text:span></text:p>
      <text:p text:style-name="P20"/>
      <text:p text:style-name="P9">Vereador <text:span text:style-name="T14">Issur Koch <text:s text:c="9"/></text:span><text:span text:style-name="T19">Ve</text:span><text:span text:style-name="T18">reador Raul Cassel <text:s text:c="6"/></text:span><text:span text:style-name="T19">Vereadora Patrícia Beck</text:span></text:p>
      <text:p text:style-name="P5"/>
      <text:p text:style-name="P6"/>
      <text:p text:style-name="P5"/>
      <text:p text:style-name="P7">Obs.: Redação conforme original do<text:span text:style-name="T19">s</text:span> autor<text:span text:style-name="T19">es</text:span>.</text:p>
      <text:p text:style-name="P21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8a92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1796634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text:span text:style-name="MT2">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21T19:32:48</dc:date>
    <meta:printed-by>Maria Gerhard</meta:printed-by>
    <meta:print-date>2015-09-17T17:02:14</meta:print-date>
    <dc:language>pt-BR</dc:language>
    <meta:editing-cycles>142</meta:editing-cycles>
    <meta:editing-duration>PT15H05M30S</meta:editing-duration>
    <dc:creator>Raquel Silva</dc:creator>
    <meta:document-statistic meta:table-count="0" meta:image-count="1" meta:object-count="0" meta:page-count="1" meta:paragraph-count="20" meta:word-count="270" meta:character-count="17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