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cee4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4c3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86d1" officeooo:paragraph-rsid="0024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ce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83cm" fo:margin-right="0cm" fo:text-align="justify" style:justify-single-word="false" fo:text-indent="0cm" style:auto-text-indent="false"/>
      <style:text-properties style:font-name="Nimbus Roman No9 L" fo:font-size="12pt" fo:font-weight="bold" officeooo:paragraph-rsid="002ccee4" style:font-size-asian="12pt" style:font-weight-asian="bold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cee4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2ccee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8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30433f" style:font-size-asian="12pt" style:font-size-complex="12pt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be4a5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c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3d01" officeooo:paragraph-rsid="002e3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260fd" officeooo:paragraph-rsid="0024c34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2260fd" officeooo:paragraph-rsid="003339d0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ccee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339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style:use-window-font-color="true" fo:language="pt" fo:country="BR" officeooo:rsid="0028438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e3d0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be4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ec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2e3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2ec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5dc51"/>
    </style:style>
    <style:style style:name="T13" style:family="text">
      <style:text-properties officeooo:rsid="002ccee4"/>
    </style:style>
    <style:style style:name="T14" style:family="text">
      <style:text-properties officeooo:rsid="002260fd" style:font-name-asian="Arial" style:font-name-complex="Arial"/>
    </style:style>
    <style:style style:name="T15" style:family="text">
      <style:text-properties style:font-name-asian="Calibri" style:font-name-complex="Arial"/>
    </style:style>
    <style:style style:name="T16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4be4a5"/>
    </style:style>
    <style:style style:name="T18" style:family="text">
      <style:text-properties officeooo:rsid="002e3d01"/>
    </style:style>
    <style:style style:name="T19" style:family="text">
      <style:text-properties officeooo:rsid="002ec0a9"/>
    </style:style>
    <style:style style:name="T20" style:family="text">
      <style:text-properties officeooo:rsid="003183af"/>
    </style:style>
    <style:style style:name="T21" style:family="text">
      <style:text-properties officeooo:rsid="003339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QUERIMENTO</text:span> Nº <text:span text:style-name="T13">1.411</text:span><text:span text:style-name="T8">/2015</text:span></text:p>
      <text:p text:style-name="P16"/>
      <text:p text:style-name="P17"/>
      <text:p text:style-name="P14"><text:span text:style-name="T9">Requer</text:span><text:span text:style-name="T11">em</text:span><text:span text:style-name="T9"> </text:span><text:span text:style-name="T10">V</text:span><text:span text:style-name="T9">oto de </text:span><text:span text:style-name="T10">C</text:span><text:span text:style-name="T9">ongratulações ao professor Ricardo Alexandre de Moraes do Colégio Estadual Dr. Wolfram Metzler, p</text:span><text:span text:style-name="T11">elo</text:span><text:span text:style-name="T9"> projeto realizado por alunos do 9º ano.</text:span></text:p>
      <text:p text:style-name="P18"/>
      <text:p text:style-name="P18"/>
      <text:p text:style-name="P7"><text:span text:style-name="T19">Os </text:span>Vereador<text:span text:style-name="T19">es</text:span> que este subscreve<text:span text:style-name="T19">m</text:span>:</text:p>
      <text:p text:style-name="P7">Considerando que o Professor Ricardo Alexandre de Moraes tem realizado um excelente trabalho educativo com os alunos do 9º ano do Colégio Estadual Dr. Wolfram Metzler. </text:p>
      <text:p text:style-name="P7">Evidenciando que os alunos, instigados pelo professor, estão estudando a realidade do Município, conhecendo sua<text:span text:style-name="T15"> organização política e questões importantes, especialmente no que tange a segurança.</text:span></text:p>
      <text:p text:style-name="P7">Destacando que este trabalho propiciou um grande aprendizado aos alunos,<text:span text:style-name="T15"> tornando-os cidadãos mais conscientes da realidade que os cerca, comprometidos com mudanças em busca de uma sociedade mais justa e solidária.</text:span></text:p>
      <text:p text:style-name="P8"/>
      <text:p text:style-name="P8">ISSO POSTO,</text:p>
      <text:p text:style-name="P9">REQUER<text:span text:style-name="T20">EM</text:span>:</text:p>
      <text:p text:style-name="P9"/>
      <text:list xml:id="list14006355231" text:style-name="L1">
        <text:list-item>
          <text:p text:style-name="P19"><text:span text:style-name="T16">Seja consignado em Ata Voto de Congratulações </text:span><text:span text:style-name="T5">ao professor Ricardo Alexandre de Moraes do Colégio Estadual Dr. Wolfram Metzler, <text:s/>p</text:span><text:span text:style-name="T7">elo</text:span><text:span text:style-name="T5"> projeto realizado por alunos do 9º ano; </text:span><text:span text:style-name="T6">e,</text:span></text:p>
        </text:list-item>
      </text:list>
      <text:p text:style-name="P20"/>
      <text:list xml:id="list372499629" text:style-name="L2">
        <text:list-item>
          <text:p text:style-name="P21">Seja oficiado <text:span text:style-name="T17">a</text:span>o homenageado, <text:span text:style-name="T19">à</text:span> direção do Colégio Estadual Wolfram Metzler, e <text:span text:style-name="T19">à</text:span> Coordenadora da 2ª Coordenadoria de Educação. <text:s/></text:p>
        </text:list-item>
      </text:list>
      <text:p text:style-name="P13"><text:s text:c="25"/></text:p>
      <text:p text:style-name="P22">Novo Hamburgo, 17 de setembro de 2015.</text:p>
      <text:p text:style-name="P13"/>
      <text:p text:style-name="P25"><text:span text:style-name="T3"><text:s text:c="51"/></text:span><text:span text:style-name="T4">Vereador</text:span><text:span text:style-name="T3"> Issur Koch </text:span></text:p>
      <text:p text:style-name="P25"><text:span text:style-name="T3"/></text:p>
      <text:p text:style-name="P26"><text:span text:style-name="T4">Vereadora </text:span><text:span text:style-name="T3">Patrícia Beck </text:span></text:p>
      <text:p text:style-name="P12"/>
      <text:p text:style-name="P23"/>
      <text:p text:style-name="P24"><text:span text:style-name="T21">Vereador Cristiano Coller</text:span></text:p>
      <text:p text:style-name="P10">Obs.: Redação conforme o original d<text:span text:style-name="T12">o</text:span><text:span text:style-name="T18">s</text:span> autor<text:span text:style-name="T18">es</text:span>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0T15:50:38</meta:print-date>
    <meta:document-statistic meta:table-count="0" meta:image-count="1" meta:object-count="0" meta:page-count="1" meta:paragraph-count="23" meta:word-count="260" meta:character-count="1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