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paragraph-rsid="001736ba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736ba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" fo:font-size="11pt" fo:font-weight="normal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0cm" fo:margin-right="0cm" fo:margin-top="0.3cm" fo:margin-bottom="0cm" fo:text-align="center" style:justify-single-word="false" fo:text-indent="0cm" style:auto-text-indent="false"/>
      <style:text-properties fo:color="#000000" style:font-name="Nimbus Roman No9 L" fo:font-size="12pt" style:font-size-asian="12pt" style:font-size-complex="12pt"/>
    </style:style>
    <style:style style:name="P14" style:family="paragraph" style:parent-style-name="Table_20_Contents">
      <style:paragraph-properties fo:margin-left="0cm" fo:margin-right="0cm" fo:margin-top="1.199cm" fo:margin-bottom="0cm" fo:line-height="100%" fo:text-align="end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15" style:family="paragraph" style:parent-style-name="Table_20_Contents">
      <style:paragraph-properties fo:margin-left="0cm" fo:margin-right="0cm" fo:margin-top="1.199cm" fo:margin-bottom="0cm" fo:line-height="100%" fo:text-align="end" style:justify-single-word="false" fo:orphans="0" fo:widows="0" fo:text-indent="0cm" style:auto-text-indent="false" style:text-autospace="none"/>
      <style:text-properties fo:color="#000000" style:font-name="Nimbus Roman No9 L" fo:font-size="12pt" fo:font-weight="normal" officeooo:paragraph-rsid="001736b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paragraph-rsid="001736b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18b7e5" style:font-size-asian="12pt" style:font-size-complex="12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8b7e5" style:font-weight-asian="normal" style:font-weight-complex="normal"/>
    </style:style>
    <style:style style:name="T4" style:family="text">
      <style:text-properties fo:font-weight="normal" officeooo:rsid="001b3eee" style:font-weight-asian="normal" style:font-weight-complex="normal"/>
    </style:style>
    <style:style style:name="T5" style:family="text">
      <style:text-properties fo:font-variant="normal" fo:text-transform="none" fo:letter-spacing="normal" fo:language="pt" fo:country="BR" fo:font-style="normal" fo:font-weight="normal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style:font-name="Nimbus Roman No9 L" fo:font-weight="normal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style:font-name="Nimbus Roman No9 L" fo:font-weight="normal" style:font-name-asian="Arial" style:language-asian="pt" style:country-asian="BR" style:font-weight-asian="normal" style:font-name-complex="Arial" style:font-weight-complex="normal"/>
    </style:style>
    <style:style style:name="T10" style:family="text">
      <style:text-properties officeooo:rsid="001736ba"/>
    </style:style>
    <style:style style:name="T11" style:family="text">
      <style:text-properties officeooo:rsid="0018b7e5"/>
    </style:style>
    <style:style style:name="T12" style:family="text">
      <style:text-properties officeooo:rsid="001b3e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PEDIDO DE PROVIDÊNCIAS Nº <text:span text:style-name="T12">2.882</text:span>/2015</text:p>
      <text:p text:style-name="P9"/>
      <text:p text:style-name="P7"/>
      <text:p text:style-name="P8">Solicita implantação de academia ao ar livre n<text:span text:style-name="T11">o terreno ao lado da EMEI Lápis Mágico, </text:span><text:span text:style-name="T12">B</text:span><text:span text:style-name="T11">airro Lomba Grande. </text:span></text:p>
      <text:p text:style-name="P8"/>
      <text:p text:style-name="P12"/>
      <text:p text:style-name="P16">Os Vereadores que este subscrevem solicitam à Mesa, após os trâmites regimentais, sirva-se enviar cópia da presente proposição ao Exmo. Sr. Prefeito Municipal, para que estude sua viabilidade, considerando que:</text:p>
      <text:p text:style-name="P18"><text:span text:style-name="T2">Solicita implantação de academia ao ar livre n</text:span><text:span text:style-name="T3">o terreno ao lado da EMEI Lápis Mágico, </text:span><text:span text:style-name="T4">B</text:span><text:span text:style-name="T3">airro Lomba Grande</text:span>, <text:span text:style-name="T6"><text:s/></text:span><text:span text:style-name="T5">com a finalidade de oferecer uma opção de lazer e de prática de atividades físicas, incentivando, assim, outras formas de cuidados com a saúde, uma vez que a maioria das pessoas não têm condições de custear aulas em academias particulares.</text:span><text:span text:style-name="T7"> </text:span></text:p>
      <text:p text:style-name="P17">Na certeza de contarmos com a especial atenção de Vossa Excelência aos anseios da comunidade, contamos com seu apoio neste pedido.</text:p>
      <text:p text:style-name="P17"/>
      <text:p text:style-name="P17">Novo Hamburgo, 17 d<text:span text:style-name="T11">e </text:span><text:span text:style-name="T12">s</text:span><text:span text:style-name="T11">etembro</text:span> de 2015.</text:p>
      <text:p text:style-name="P15"><text:span text:style-name="Strong_20_Emphasis"><text:span text:style-name="T9">Vereador Issur Koch</text:span></text:span></text:p>
      <text:p text:style-name="P13"/>
      <text:p text:style-name="P14"><text:span text:style-name="Strong_20_Emphasis"><text:span text:style-name="T8"><text:tab/><text:tab/><text:tab/> <text:s text:c="7"/>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s autores.</text:p>
      <text:p text:style-name="P11">/<text:span text:style-name="T10">PLT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paragraph-rsid="001736ba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736ba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44"/><text:span text:style-name="MT1"><text:s text:c="95"/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12</meta:editing-cycles>
    <meta:editing-duration>PT00H44M24S</meta:editing-duration>
    <meta:initial-creator>Alana Jesus</meta:initial-creator>
    <meta:print-date>2015-06-25T16:48:53.77</meta:print-date>
    <dc:date>2015-09-17T14:49:09</dc:date>
    <dc:creator>Paloma Teixeira</dc:creator>
    <meta:document-statistic meta:table-count="0" meta:image-count="1" meta:object-count="0" meta:page-count="1" meta:paragraph-count="17" meta:word-count="219" meta:character-count="1477"/>
    <meta:user-defined meta:name="Info 1"/>
    <meta:user-defined meta:name="Info 2"/>
    <meta:user-defined meta:name="Info 3"/>
    <meta:user-defined meta:name="Info 4"/>
  </office:meta>
</office:document-meta>
</file>