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aebbc" officeooo:paragraph-rsid="00125cb6" style:font-size-asian="7pt" style:font-size-complex="7pt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0e2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0e2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c6cc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2c6cc" style:font-size-asian="12pt" style:font-weight-asian="normal" style:font-size-complex="12pt" style:font-weight-complex="normal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style:use-window-font-color="true" officeooo:rsid="000e51be" style:language-complex="pt" style:country-complex="BR"/>
    </style:style>
    <style:style style:name="T3" style:family="text">
      <style:text-properties style:use-window-font-color="true" officeooo:rsid="000eef35" style:language-complex="pt" style:country-complex="BR"/>
    </style:style>
    <style:style style:name="T4" style:family="text">
      <style:text-properties style:use-window-font-color="true" officeooo:rsid="00125cb6" style:language-complex="pt" style:country-complex="BR"/>
    </style:style>
    <style:style style:name="T5" style:family="text">
      <style:text-properties officeooo:rsid="000e51be"/>
    </style:style>
    <style:style style:name="T6" style:family="text">
      <style:text-properties fo:font-weight="bold" officeooo:rsid="000e51be" style:font-weight-asian="bold" style:font-weight-complex="bold"/>
    </style:style>
    <style:style style:name="T7" style:family="text">
      <style:text-properties officeooo:rsid="000eef35"/>
    </style:style>
    <style:style style:name="T8" style:family="text">
      <style:text-properties officeooo:rsid="0010e257"/>
    </style:style>
    <style:style style:name="T9" style:family="text">
      <style:text-properties officeooo:rsid="00136ce0"/>
    </style:style>
    <style:style style:name="T10" style:family="text">
      <style:text-properties officeooo:rsid="0013e10d"/>
    </style:style>
    <style:style style:name="T11" style:family="text">
      <style:text-properties officeooo:rsid="00141225"/>
    </style:style>
    <style:style style:name="T12" style:family="text">
      <style:text-properties officeooo:rsid="00151b91"/>
    </style:style>
    <style:style style:name="T13" style:family="text">
      <style:text-properties officeooo:rsid="0016eb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<text:span text:style-name="T7">º 1.412</text:span>/201<text:span text:style-name="T5">5</text:span></text:p>
      <text:p text:style-name="P14">Requer Voto de Congratulações <text:span text:style-name="T13">à</text:span><text:span text:style-name="T5"> S</text:span><text:span text:style-name="T7">enhorita</text:span><text:span text:style-name="T5"> Franciele Rambo, pela participação na Citrusflor/2015, </text:span><text:span text:style-name="T12">em </text:span><text:span text:style-name="T5">Pareci Novo-RS.</text:span></text:p>
      <text:p text:style-name="P4">O Vereador que este subscreve:</text:p>
      <text:p text:style-name="P5">Considerando <text:span text:style-name="T5">a importância desta festividade para o município de Pareci Novo, evento este que mostra toda a pujança, trabalho e desenvolvimento desta cidade dentro da região do Vale do Caí e do rio Grande do Sul;</text:span></text:p>
      <text:p text:style-name="P5">Considerando <text:span text:style-name="T5">os inúmeros eventos que aconteceram dentro da Citrusflor/2015</text:span>;</text:p>
      <text:p text:style-name="P15">Considerando <text:span text:style-name="T5">a qualidade dos produtos apresentados e da excelente organização já costumeira desta grande festa, parabenizamos a S</text:span><text:span text:style-name="T7">enhorita</text:span><text:span text:style-name="T5"> Franciele Rambo, por representar a Citru</text:span><text:span text:style-name="T8">s</text:span><text:span text:style-name="T5">flor/2015, na posição de 1ª Princesa nes</text:span><text:span text:style-name="T11">t</text:span><text:span text:style-name="T5">a grandiosa efeméride</text:span>.</text:p>
      <text:p text:style-name="P6">ISSO POSTO,</text:p>
      <text:p text:style-name="P8">REQUER:</text:p>
      <text:p text:style-name="P16">1. Seja consignado em Ata Voto de <text:span text:style-name="T8">C</text:span>ongratulações <text:span text:style-name="T8">à</text:span><text:span text:style-name="T5"> 1ª Princesa, </text:span><text:span text:style-name="T2">S</text:span><text:span text:style-name="T3">enhorita</text:span><text:span text:style-name="T5"> Franciele Rambo, extensivo à seus pais e demais familiares</text:span><text:span text:style-name="T1">; </text:span><text:span text:style-name="T4">e</text:span></text:p>
      <text:p text:style-name="P9">2. Seja oficiado <text:span text:style-name="T10">à</text:span> homenagead<text:span text:style-name="T5">a,</text:span> com as devidas congratulações desta Casa Legislativa.</text:p>
      <text:p text:style-name="P7">Novo Hamburgo, <text:span text:style-name="T5">17</text:span> de <text:span text:style-name="T5">setembro</text:span> de 201<text:span text:style-name="T5">5</text:span>.</text:p>
      <text:p text:style-name="P10">Vereador <text:s/><text:span text:style-name="T5">Gerson Peteffi</text:span></text:p>
      <text:p text:style-name="P11"/>
      <text:p text:style-name="P11"/>
      <text:p text:style-name="P11"/>
      <text:p text:style-name="P11"/>
      <text:p text:style-name="P11"/>
      <text:p text:style-name="P17"/>
      <text:p text:style-name="P17"/>
      <text:p text:style-name="P17"/>
      <text:p text:style-name="P17"/>
      <text:p text:style-name="P19">Obs.: Redação conforme o original do autor.</text:p>
      <text:p text:style-name="P18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aebbc" officeooo:paragraph-rsid="00125cb6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5-09-17T11:27:09</meta:creation-date>
    <dc:language>pt-BR</dc:language>
    <meta:editing-cycles>1</meta:editing-cycles>
    <meta:editing-duration>PT00H00M00S</meta:editing-duration>
    <meta:print-date>2015-09-17T15:44:56</meta:print-date>
    <meta:document-statistic meta:table-count="0" meta:image-count="1" meta:object-count="0" meta:page-count="1" meta:paragraph-count="20" meta:word-count="224" meta:character-count="1435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usr/share/templates/ooo/common/CMNH/req-voto-congrat.odt" meta:date="2015-09-17T11:27:08"/>
  </office:meta>
</office:document-meta>
</file>